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文鼎中特廣告體" svg:font-family="文鼎中特廣告體" style:font-family-generic="swiss" style:font-pitch="variable"/>
  </office:font-face-decls>
  <office:automatic-styles>
    <style:style style:name="表格1" style:family="table" style:master-page-name="MP0">
      <style:table-properties style:width="18.81cm" style:rel-width="95%" fo:margin-left="0.132cm" style:page-number="auto" table:align="left"/>
    </style:style>
    <style:style style:name="表格1.A" style:family="table-column">
      <style:table-column-properties style:column-width="1.565cm" style:rel-column-width="900*"/>
    </style:style>
    <style:style style:name="表格1.B" style:family="table-column">
      <style:table-column-properties style:column-width="3.475cm" style:rel-column-width="1999*"/>
    </style:style>
    <style:style style:name="表格1.C" style:family="table-column">
      <style:table-column-properties style:column-width="6.188cm" style:rel-column-width="3560*"/>
    </style:style>
    <style:style style:name="表格1.D" style:family="table-column">
      <style:table-column-properties style:column-width="2.852cm" style:rel-column-width="1641*"/>
    </style:style>
    <style:style style:name="表格1.E" style:family="table-column">
      <style:table-column-properties style:column-width="3.073cm" style:rel-column-width="1768*"/>
    </style:style>
    <style:style style:name="表格1.F" style:family="table-column">
      <style:table-column-properties style:column-width="1.66cm" style:rel-column-width="955*"/>
    </style:style>
    <style:style style:name="表格1.1" style:family="table-row">
      <style:table-row-properties style:min-row-height="0.714cm" style:use-optimal-row-height="false"/>
    </style:style>
    <style:style style:name="表格1.A1" style:family="table-cell">
      <style:table-cell-properties style:vertical-align="middle" fo:background-color="#e1edcc" fo:padding-left="0.132cm" fo:padding-right="0.132cm" fo:padding-top="0.079cm" fo:padding-bottom="0.079cm" fo:border="0.75pt solid #a1ad85" style:writing-mode="lr-tb">
        <style:background-image/>
      </style:table-cell-properties>
    </style:style>
    <style:style style:name="表格1.B2" style:family="table-cell">
      <style:table-cell-properties style:vertical-align="middle" fo:background-color="#e1edcc" fo:padding-left="0.132cm" fo:padding-right="0.132cm" fo:padding-top="0.079cm" fo:padding-bottom="0.079cm" fo:border-left="none" fo:border-right="0.75pt solid #a1ad85" fo:border-top="0.75pt solid #a1ad85" fo:border-bottom="0.75pt solid #a1ad85" style:writing-mode="lr-tb">
        <style:background-image/>
      </style:table-cell-properties>
    </style:style>
    <style:style style:name="表格1.A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3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3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3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3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3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3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4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4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4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4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4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4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5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5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5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5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5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5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6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6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6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6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6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6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7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7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7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7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7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7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8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8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8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8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8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8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9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9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9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9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9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9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0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0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0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0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0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0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1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1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2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2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3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3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3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3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3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3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4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4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4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4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4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4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5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5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5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5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5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5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6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6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6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6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6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6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7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7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7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7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7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7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8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8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8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8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8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8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19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19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19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19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19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19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0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0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0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0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0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0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1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1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1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3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3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3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4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4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4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5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5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5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6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6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6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7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7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7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8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8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8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29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29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29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30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30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30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31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31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31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A232" style:family="table-cell">
      <style:table-cell-properties style:vertical-align="middle" fo:padding-left="0.132cm" fo:padding-right="0.132cm" fo:padding-top="0.079cm" fo:padding-bottom="0.079cm" fo:border="0.75pt solid #a1ad85" style:writing-mode="lr-tb"/>
    </style:style>
    <style:style style:name="表格1.B2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C2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D2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E232" style:family="table-cell">
      <style:table-cell-properties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表格1.F232" style:family="table-cell">
      <style:table-cell-properties style:vertical-align="middle" fo:padding-left="0.132cm" fo:padding-right="0.132cm" fo:padding-top="0.079cm" fo:padding-bottom="0.079cm" fo:border-left="none" fo:border-right="0.75pt solid #a1ad85" fo:border-top="0.75pt solid #a1ad85" fo:border-bottom="0.75pt solid #a1ad85" style:writing-mode="lr-tb"/>
    </style:style>
    <style:style style:name="P1" style:family="paragraph" style:parent-style-name="Text_20_body">
      <style:paragraph-properties fo:line-height="0.423cm" fo:text-align="center" style:justify-single-word="false" fo:orphans="2" fo:widows="2" fo:break-before="page"/>
    </style:style>
    <style:style style:name="P2" style:family="paragraph" style:parent-style-name="Text_20_body">
      <style:paragraph-properties fo:line-height="0.423cm" fo:text-align="center" style:justify-single-word="false" fo:orphans="2" fo:widows="2"/>
    </style:style>
    <style:style style:name="P3" style:family="paragraph" style:parent-style-name="Text_20_body">
      <style:paragraph-properties fo:line-height="0.423cm" fo:text-align="center" style:justify-single-word="false" fo:orphans="2" fo:widows="2"/>
      <style:text-properties fo:color="#333333" style:font-name="Arial" fo:font-size="10pt" fo:letter-spacing="0.026cm" style:letter-kerning="false" style:font-size-asian="10pt" style:font-name-complex="Arial" style:font-size-complex="10pt"/>
    </style:style>
    <style:style style:name="P4" style:family="paragraph" style:parent-style-name="Text_20_body">
      <style:paragraph-properties fo:text-align="center" style:justify-single-word="false"/>
      <style:text-properties fo:color="#333333"/>
    </style:style>
    <style:style style:name="P5" style:family="paragraph" style:parent-style-name="Text_20_body">
      <style:paragraph-properties fo:text-align="center" style:justify-single-word="false"/>
      <style:text-properties fo:color="#333333" fo:font-size="10pt" style:font-size-asian="10pt" style:font-size-complex="10pt"/>
    </style:style>
    <style:style style:name="P6" style:family="paragraph" style:parent-style-name="Text_20_body">
      <style:paragraph-properties fo:text-align="center" style:justify-single-word="false"/>
      <style:text-properties fo:color="#000000"/>
    </style:style>
    <style:style style:name="P7" style:family="paragraph" style:parent-style-name="Text_20_body">
      <style:paragraph-properties fo:line-height="0.423cm" fo:text-align="center" style:justify-single-word="false" fo:orphans="2" fo:widows="2"/>
      <style:text-properties fo:color="#000000" style:font-name="Arial" fo:font-size="10pt" fo:letter-spacing="0.026cm" style:letter-kerning="false" style:font-size-asian="10pt" style:font-name-complex="Arial" style:font-size-complex="10pt"/>
    </style:style>
    <style:style style:name="P8" style:family="paragraph" style:parent-style-name="Text_20_body">
      <style:paragraph-properties fo:text-align="center" style:justify-single-word="false"/>
      <style:text-properties fo:color="#000000" fo:font-size="11pt" style:font-size-asian="11pt" style:font-size-complex="11pt"/>
    </style:style>
    <style:style style:name="P9" style:family="paragraph" style:parent-style-name="Text_20_body">
      <style:paragraph-properties fo:line-height="0.423cm" fo:text-align="center" style:justify-single-word="false" fo:orphans="2" fo:widows="2"/>
      <style:text-properties style:font-name="Arial" fo:font-size="10pt" fo:letter-spacing="0.026cm" style:letter-kerning="false" style:font-size-asian="10pt" style:font-name-complex="Arial" style:font-size-complex="10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423cm" fo:text-align="center" style:justify-single-word="false" fo:orphans="2" fo:widows="2"/>
      <style:text-properties fo:color="#ff0000" style:font-name="Arial" fo:font-size="10pt" fo:letter-spacing="0.026cm" fo:font-weight="bold" style:letter-kerning="false" style:font-size-asian="10pt" style:font-weight-asian="bold" style:font-name-complex="Arial" style:font-size-complex="10pt"/>
    </style:style>
    <style:style style:name="P12" style:family="paragraph" style:parent-style-name="Text_20_body">
      <style:paragraph-properties fo:text-align="center" style:justify-single-word="false"/>
      <style:text-properties style:font-name-complex="Times New Roman"/>
    </style:style>
    <style:style style:name="T1" style:family="text">
      <style:text-properties fo:color="#333333" style:font-name="文鼎中特廣告體" fo:letter-spacing="0.026cm" fo:font-weight="bold" style:letter-kerning="false" style:font-name-asian="文鼎中特廣告體" style:font-weight-asian="bold" style:font-name-complex="文鼎中特廣告體" style:font-weight-complex="bold"/>
    </style:style>
    <style:style style:name="T2" style:family="text">
      <style:text-properties fo:color="#333333" style:font-name="Arial" fo:font-size="10pt" fo:letter-spacing="0.026cm" style:letter-kerning="false" style:font-size-asian="10pt" style:font-name-complex="新細明體" style:font-size-complex="10pt"/>
    </style:style>
    <style:style style:name="T3" style:family="text">
      <style:text-properties fo:color="#333333" style:font-name="Arial" fo:font-size="10pt" fo:letter-spacing="0.026cm" style:font-size-asian="10pt" style:font-name-complex="Arial" style:font-size-complex="10pt"/>
    </style:style>
    <style:style style:name="T4" style:family="text">
      <style:text-properties fo:color="#333333" style:font-name="Cambria Math" fo:font-size="10pt" fo:letter-spacing="0.026cm" style:font-size-asian="10pt" style:font-name-complex="Cambria Math" style:font-size-complex="10pt"/>
    </style:style>
    <style:style style:name="T5" style:family="text">
      <style:text-properties style:font-name="Arial" fo:font-size="10pt" fo:letter-spacing="0.026cm" style:font-size-asian="10pt" style:font-name-complex="Arial" style:font-size-complex="10pt"/>
    </style:style>
    <style:style style:name="T6" style:family="text">
      <style:text-properties style:font-name="Arial" fo:font-size="10pt" fo:letter-spacing="0.026cm" style:letter-kerning="false" style:font-size-asian="10pt" style:font-name-complex="新細明體" style:font-size-complex="10pt"/>
    </style:style>
    <style:style style:name="T7" style:family="text">
      <style:text-properties fo:color="#000000" style:font-name="Arial" fo:font-size="10pt" fo:letter-spacing="0.026cm" style:letter-kerning="false" style:font-size-asian="10pt" style:font-name-complex="新細明體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header-rows>
          <table:table-row table:style-name="表格1.1">
            <table:table-cell table:style-name="表格1.A1" table:number-columns-spanned="6" office:value-type="string">
              <text:p text:style-name="P1"><text:span text:style-name="預設段落字型"><text:span text:style-name="T1">111年度性別平等教育主題書展清單</text:span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2"><text:span text:style-name="預設段落字型"><text:span text:style-name="T2">序號</text:span></text:span></text:p>
            </table:table-cell>
            <table:table-cell table:style-name="表格1.B2" office:value-type="string">
              <text:p text:style-name="P2"><text:span text:style-name="預設段落字型"><text:span text:style-name="T2">條碼號</text:span></text:span></text:p>
            </table:table-cell>
            <table:table-cell table:style-name="表格1.B2" office:value-type="string">
              <text:p text:style-name="P2"><text:span text:style-name="預設段落字型"><text:span text:style-name="T2">書名</text:span></text:span></text:p>
            </table:table-cell>
            <table:table-cell table:style-name="表格1.B2" office:value-type="string">
              <text:p text:style-name="P2"><text:span text:style-name="預設段落字型"><text:span text:style-name="T2">索書號</text:span></text:span></text:p>
            </table:table-cell>
            <table:table-cell table:style-name="表格1.B2" office:value-type="string">
              <text:p text:style-name="P2"><text:span text:style-name="預設段落字型"><text:span text:style-name="T2">館藏室</text:span></text:span></text:p>
            </table:table-cell>
            <table:table-cell table:style-name="表格1.B2" office:value-type="string">
              <text:p text:style-name="P2"><text:span text:style-name="預設段落字型"><text:span text:style-name="T2">備註</text:span></text:span></text:p>
            </table:table-cell>
          </table:table-row>
        </table:table-header-rows>
        <table:table-row table:style-name="表格1.1">
          <table:table-cell table:style-name="表格1.A3" office:value-type="string">
            <text:p text:style-name="P3">1</text:p>
          </table:table-cell>
          <table:table-cell table:style-name="表格1.B3" office:value-type="string">
            <text:p text:style-name="P6">0000126556</text:p>
          </table:table-cell>
          <table:table-cell table:style-name="表格1.C3" office:value-type="string">
            <text:p text:style-name="P2"><text:span text:style-name="預設段落字型"><text:span text:style-name="T3">染色的青春:十個色情行業少女的故事/婦女救援基金會, 纓花編著</text:span></text:span></text:p>
          </table:table-cell>
          <table:table-cell table:style-name="表格1.D3" office:value-type="string">
            <text:p text:style-name="P2"><text:span text:style-name="預設段落字型"><text:span text:style-name="T3">544.7692</text:span></text:span></text:p>
          </table:table-cell>
          <table:table-cell table:style-name="表格1.E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3">2</text:p>
          </table:table-cell>
          <table:table-cell table:style-name="表格1.B4" office:value-type="string">
            <text:p text:style-name="P6">0000131966</text:p>
          </table:table-cell>
          <table:table-cell table:style-name="表格1.C4" office:value-type="string">
            <text:p text:style-name="P2"><text:span text:style-name="預設段落字型"><text:span text:style-name="T3">親密關係的轉變:現代社會的性、愛、慾/紀登思(Anthony Giddens)著;周素鳳譯</text:span></text:span></text:p>
          </table:table-cell>
          <table:table-cell table:style-name="表格1.D4" office:value-type="string">
            <text:p text:style-name="P2"><text:span text:style-name="預設段落字型"><text:span text:style-name="T3">544.7</text:span></text:span></text:p>
          </table:table-cell>
          <table:table-cell table:style-name="表格1.E4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" office:value-type="string"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3">3</text:p>
          </table:table-cell>
          <table:table-cell table:style-name="表格1.B5" office:value-type="string">
            <text:p text:style-name="P6">0000132789</text:p>
          </table:table-cell>
          <table:table-cell table:style-name="表格1.C5" office:value-type="string">
            <text:p text:style-name="P2"><text:span text:style-name="預設段落字型"><text:span text:style-name="T3">臺灣藝妲風華/邱旭伶著</text:span></text:span></text:p>
          </table:table-cell>
          <table:table-cell table:style-name="表格1.D5" office:value-type="string">
            <text:p text:style-name="P2"><text:span text:style-name="預設段落字型"><text:span text:style-name="T3">544.71</text:span></text:span></text:p>
          </table:table-cell>
          <table:table-cell table:style-name="表格1.E5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" office:value-type="string">
            <text:p text:style-name="P3"/>
          </table:table-cell>
        </table:table-row>
        <table:table-row table:style-name="表格1.1">
          <table:table-cell table:style-name="表格1.A6" office:value-type="string">
            <text:p text:style-name="P3">4</text:p>
          </table:table-cell>
          <table:table-cell table:style-name="表格1.B6" office:value-type="string">
            <text:p text:style-name="P6">0000133072</text:p>
          </table:table-cell>
          <table:table-cell table:style-name="表格1.C6" office:value-type="string">
            <text:p text:style-name="P2"><text:span text:style-name="預設段落字型"><text:span text:style-name="T3">面具/J/infidel圖.文</text:span></text:span></text:p>
          </table:table-cell>
          <table:table-cell table:style-name="表格1.D6" office:value-type="string">
            <text:p text:style-name="P2"><text:span text:style-name="預設段落字型"><text:span text:style-name="T3">544.7</text:span></text:span></text:p>
          </table:table-cell>
          <table:table-cell table:style-name="表格1.E6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" office:value-type="string">
            <text:p text:style-name="P3"/>
          </table:table-cell>
        </table:table-row>
        <table:table-row table:style-name="表格1.1">
          <table:table-cell table:style-name="表格1.A7" office:value-type="string">
            <text:p text:style-name="P3">5</text:p>
          </table:table-cell>
          <table:table-cell table:style-name="表格1.B7" office:value-type="string">
            <text:p text:style-name="P6">0000134009</text:p>
          </table:table-cell>
          <table:table-cell table:style-name="表格1.C7" office:value-type="string">
            <text:p text:style-name="P2"><text:span text:style-name="預設段落字型"><text:span text:style-name="T3">染色的青春:十個色情行業少女的故事/婦女救援基金會, 纓花編著</text:span></text:span></text:p>
          </table:table-cell>
          <table:table-cell table:style-name="表格1.D7" office:value-type="string">
            <text:p text:style-name="P2"><text:span text:style-name="預設段落字型"><text:span text:style-name="T3">544.7692</text:span></text:span></text:p>
          </table:table-cell>
          <table:table-cell table:style-name="表格1.E7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" office:value-type="string">
            <text:p text:style-name="P3"/>
          </table:table-cell>
        </table:table-row>
        <table:table-row table:style-name="表格1.1">
          <table:table-cell table:style-name="表格1.A8" office:value-type="string">
            <text:p text:style-name="P3">6</text:p>
          </table:table-cell>
          <table:table-cell table:style-name="表格1.B8" office:value-type="string">
            <text:p text:style-name="P4">0000134011</text:p>
          </table:table-cell>
          <table:table-cell table:style-name="表格1.C8" office:value-type="string">
            <text:p text:style-name="P2"><text:span text:style-name="預設段落字型"><text:span text:style-name="T3">我把羅曼史變教材了/鍾佩怡著</text:span></text:span></text:p>
          </table:table-cell>
          <table:table-cell table:style-name="表格1.D8" office:value-type="string">
            <text:p text:style-name="P2"><text:span text:style-name="預設段落字型"><text:span text:style-name="T3">544.7</text:span></text:span></text:p>
          </table:table-cell>
          <table:table-cell table:style-name="表格1.E8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3">7</text:p>
          </table:table-cell>
          <table:table-cell table:style-name="表格1.B9" office:value-type="string">
            <text:p text:style-name="P6">0000134012</text:p>
          </table:table-cell>
          <table:table-cell table:style-name="表格1.C9" office:value-type="string">
            <text:p text:style-name="P2"><text:span text:style-name="預設段落字型"><text:span text:style-name="T3">揚起彩虹旗:我的同志運動經驗1990-2001/二哥等著;莊慧秋主編</text:span></text:span></text:p>
          </table:table-cell>
          <table:table-cell table:style-name="表格1.D9" office:value-type="string">
            <text:p text:style-name="P2"><text:span text:style-name="預設段落字型"><text:span text:style-name="T3">544.751</text:span></text:span></text:p>
          </table:table-cell>
          <table:table-cell table:style-name="表格1.E9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9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3">8</text:p>
          </table:table-cell>
          <table:table-cell table:style-name="表格1.B10" office:value-type="string">
            <text:p text:style-name="P4">0000134028</text:p>
          </table:table-cell>
          <table:table-cell table:style-name="表格1.C10" office:value-type="string">
            <text:p text:style-name="P2"><text:span text:style-name="預設段落字型"><text:span text:style-name="T3">性別教育大補帖/楊佳羚著</text:span></text:span></text:p>
          </table:table-cell>
          <table:table-cell table:style-name="表格1.D10" office:value-type="string">
            <text:p text:style-name="P2"><text:span text:style-name="預設段落字型"><text:span text:style-name="T3">544.7</text:span></text:span></text:p>
          </table:table-cell>
          <table:table-cell table:style-name="表格1.E10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10" office:value-type="string">
            <text:p text:style-name="P3"/>
          </table:table-cell>
        </table:table-row>
        <table:table-row table:style-name="表格1.1">
          <table:table-cell table:style-name="表格1.A11" office:value-type="string">
            <text:p text:style-name="P3">9</text:p>
          </table:table-cell>
          <table:table-cell table:style-name="表格1.B11" office:value-type="string">
            <text:p text:style-name="P4">0000134029</text:p>
          </table:table-cell>
          <table:table-cell table:style-name="表格1.C11" office:value-type="string">
            <text:p text:style-name="P2"><text:span text:style-name="預設段落字型"><text:span text:style-name="T3">性別教育大補帖/楊佳羚著</text:span></text:span></text:p>
          </table:table-cell>
          <table:table-cell table:style-name="表格1.D11" office:value-type="string">
            <text:p text:style-name="P2"><text:span text:style-name="預設段落字型"><text:span text:style-name="T3">544.7</text:span></text:span></text:p>
          </table:table-cell>
          <table:table-cell table:style-name="表格1.E11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11" office:value-type="string">
            <text:p text:style-name="P3"/>
          </table:table-cell>
        </table:table-row>
        <table:table-row table:style-name="表格1.1">
          <table:table-cell table:style-name="表格1.A12" office:value-type="string">
            <text:p text:style-name="P3">10</text:p>
          </table:table-cell>
          <table:table-cell table:style-name="表格1.B12" office:value-type="string">
            <text:p text:style-name="P6">0000134046</text:p>
          </table:table-cell>
          <table:table-cell table:style-name="表格1.C12" office:value-type="string">
            <text:p text:style-name="P2"><text:span text:style-name="預設段落字型"><text:span text:style-name="T3">複數的性:從多元文化角度探索性/愛瑞克·先德沃爾(Erik Centerwall)著;何亞晴譯</text:span></text:span></text:p>
          </table:table-cell>
          <table:table-cell table:style-name="表格1.D12" office:value-type="string">
            <text:p text:style-name="P2"><text:span text:style-name="預設段落字型"><text:span text:style-name="T3">544.72</text:span></text:span></text:p>
          </table:table-cell>
          <table:table-cell table:style-name="表格1.E12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12" office:value-type="string">
            <text:p text:style-name="P3"/>
          </table:table-cell>
        </table:table-row>
        <table:table-row table:style-name="表格1.1">
          <table:table-cell table:style-name="表格1.A13" office:value-type="string">
            <text:p text:style-name="P3">11</text:p>
          </table:table-cell>
          <table:table-cell table:style-name="表格1.B13" office:value-type="string">
            <text:p text:style-name="P6">0000134047</text:p>
          </table:table-cell>
          <table:table-cell table:style-name="表格1.C13" office:value-type="string">
            <text:p text:style-name="P2"><text:span text:style-name="預設段落字型"><text:span text:style-name="T3">感謝那個性騷擾學生的男教授:我的性別意識成長歷程與實踐/蕭昭君等著</text:span></text:span></text:p>
          </table:table-cell>
          <table:table-cell table:style-name="表格1.D13" office:value-type="string">
            <text:p text:style-name="P2"><text:span text:style-name="預設段落字型"><text:span text:style-name="T3">544.7</text:span></text:span></text:p>
          </table:table-cell>
          <table:table-cell table:style-name="表格1.E1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13" office:value-type="string">
            <text:p text:style-name="P3"/>
          </table:table-cell>
        </table:table-row>
        <text:soft-page-break/>
        <table:table-row table:style-name="表格1.1">
          <table:table-cell table:style-name="表格1.A14" office:value-type="string">
            <text:p text:style-name="P9">12</text:p>
          </table:table-cell>
          <table:table-cell table:style-name="表格1.B14" office:value-type="string">
            <text:p text:style-name="P10">0000134134</text:p>
          </table:table-cell>
          <table:table-cell table:style-name="表格1.C14" office:value-type="string">
            <text:p text:style-name="P2"><text:span text:style-name="預設段落字型"><text:span text:style-name="T5">兩性教育/劉秀娟編著</text:span></text:span></text:p>
          </table:table-cell>
          <table:table-cell table:style-name="表格1.D14" office:value-type="string">
            <text:p text:style-name="P2"><text:span text:style-name="預設段落字型"><text:span text:style-name="T5">544.7</text:span></text:span></text:p>
          </table:table-cell>
          <table:table-cell table:style-name="表格1.E14" office:value-type="string">
            <text:p text:style-name="P2"><text:span text:style-name="預設段落字型"><text:span text:style-name="T6">東方語文圖書區</text:span></text:span></text:p>
          </table:table-cell>
          <table:table-cell table:style-name="表格1.F14" office:value-type="string">
            <text:p text:style-name="P11"/>
          </table:table-cell>
        </table:table-row>
        <table:table-row table:style-name="表格1.1">
          <table:table-cell table:style-name="表格1.A15" office:value-type="string">
            <text:p text:style-name="P3">13</text:p>
          </table:table-cell>
          <table:table-cell table:style-name="表格1.B15" office:value-type="string">
            <text:p text:style-name="P6">0000134496</text:p>
          </table:table-cell>
          <table:table-cell table:style-name="表格1.C15" office:value-type="string">
            <text:p text:style-name="P2"><text:span text:style-name="預設段落字型"><text:span text:style-name="T3">性別議題與社會改變/劉惠琴主編</text:span></text:span></text:p>
          </table:table-cell>
          <table:table-cell table:style-name="表格1.D15" office:value-type="string">
            <text:p text:style-name="P2"><text:span text:style-name="預設段落字型"><text:span text:style-name="T3">544.7</text:span></text:span></text:p>
          </table:table-cell>
          <table:table-cell table:style-name="表格1.E15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15" office:value-type="string">
            <text:p text:style-name="P3"/>
          </table:table-cell>
        </table:table-row>
        <table:table-row table:style-name="表格1.1">
          <table:table-cell table:style-name="表格1.A16" office:value-type="string">
            <text:p text:style-name="P3">14</text:p>
          </table:table-cell>
          <table:table-cell table:style-name="表格1.B16" office:value-type="string">
            <text:p text:style-name="P6">0000135099</text:p>
          </table:table-cell>
          <table:table-cell table:style-name="表格1.C16" office:value-type="string">
            <text:p text:style-name="P2"><text:span text:style-name="預設段落字型"><text:span text:style-name="T3">兩性關係/林燕卿, 楊明磊合著</text:span></text:span></text:p>
          </table:table-cell>
          <table:table-cell table:style-name="表格1.D16" office:value-type="string">
            <text:p text:style-name="P2"><text:span text:style-name="預設段落字型"><text:span text:style-name="T3">544.7</text:span></text:span></text:p>
          </table:table-cell>
          <table:table-cell table:style-name="表格1.E16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16" office:value-type="string">
            <text:p text:style-name="P3"/>
          </table:table-cell>
        </table:table-row>
        <table:table-row table:style-name="表格1.1">
          <table:table-cell table:style-name="表格1.A17" office:value-type="string">
            <text:p text:style-name="P3">15</text:p>
          </table:table-cell>
          <table:table-cell table:style-name="表格1.B17" office:value-type="string">
            <text:p text:style-name="P6">0000135365</text:p>
          </table:table-cell>
          <table:table-cell table:style-name="表格1.C17" office:value-type="string">
            <text:p text:style-name="P2"><text:span text:style-name="預設段落字型"><text:span text:style-name="T3">性別平等教育:探究與實踐/謝臥龍主編</text:span></text:span></text:p>
          </table:table-cell>
          <table:table-cell table:style-name="表格1.D17" office:value-type="string">
            <text:p text:style-name="P2"><text:span text:style-name="預設段落字型"><text:span text:style-name="T3">544.707</text:span></text:span></text:p>
          </table:table-cell>
          <table:table-cell table:style-name="表格1.E17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17" office:value-type="string">
            <text:p text:style-name="P3"/>
          </table:table-cell>
        </table:table-row>
        <table:table-row table:style-name="表格1.1">
          <table:table-cell table:style-name="表格1.A18" office:value-type="string">
            <text:p text:style-name="P3">16</text:p>
          </table:table-cell>
          <table:table-cell table:style-name="表格1.B18" office:value-type="string">
            <text:p text:style-name="P6">0000136162</text:p>
          </table:table-cell>
          <table:table-cell table:style-name="表格1.C18" office:value-type="string">
            <text:p text:style-name="P2"><text:span text:style-name="預設段落字型"><text:span text:style-name="T3">親密風暴中的船錨:受虐婦女親友的角色與行動/Susan Clark Brewster作;劉慧玉譯</text:span></text:span></text:p>
          </table:table-cell>
          <table:table-cell table:style-name="表格1.D18" office:value-type="string">
            <text:p text:style-name="P2"><text:span text:style-name="預設段落字型"><text:span text:style-name="T3">544.7</text:span></text:span></text:p>
          </table:table-cell>
          <table:table-cell table:style-name="表格1.E18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18" office:value-type="string">
            <text:p text:style-name="P3"/>
          </table:table-cell>
        </table:table-row>
        <table:table-row table:style-name="表格1.1">
          <table:table-cell table:style-name="表格1.A19" office:value-type="string">
            <text:p text:style-name="P3">17</text:p>
          </table:table-cell>
          <table:table-cell table:style-name="表格1.B19" office:value-type="string">
            <text:p text:style-name="P6">0000136165</text:p>
          </table:table-cell>
          <table:table-cell table:style-name="表格1.C19" office:value-type="string">
            <text:p text:style-name="P2"><text:span text:style-name="預設段落字型"><text:span text:style-name="T3">愛, 是一個故事:26 種愛情關係新理論/Robert J. Sternberg ; 刁筱華譯</text:span></text:span></text:p>
          </table:table-cell>
          <table:table-cell table:style-name="表格1.D19" office:value-type="string">
            <text:p text:style-name="P2"><text:span text:style-name="預設段落字型"><text:span text:style-name="T3">544.706</text:span></text:span></text:p>
          </table:table-cell>
          <table:table-cell table:style-name="表格1.E19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19" office:value-type="string">
            <text:p text:style-name="P3"/>
          </table:table-cell>
        </table:table-row>
        <table:table-row table:style-name="表格1.1">
          <table:table-cell table:style-name="表格1.A20" office:value-type="string">
            <text:p text:style-name="P3">18</text:p>
          </table:table-cell>
          <table:table-cell table:style-name="表格1.B20" office:value-type="string">
            <text:p text:style-name="P6">0000136195</text:p>
          </table:table-cell>
          <table:table-cell table:style-name="表格1.C20" office:value-type="string">
            <text:p text:style-name="P2"><text:span text:style-name="預設段落字型"><text:span text:style-name="T3">跳脫性別框框:兩性平等教育教師/家長解惑手冊/吳嘉麗等作</text:span></text:span></text:p>
          </table:table-cell>
          <table:table-cell table:style-name="表格1.D20" office:value-type="string">
            <text:p text:style-name="P2"><text:span text:style-name="預設段落字型"><text:span text:style-name="T3">544.72</text:span></text:span></text:p>
          </table:table-cell>
          <table:table-cell table:style-name="表格1.E20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0" office:value-type="string">
            <text:p text:style-name="P3"/>
          </table:table-cell>
        </table:table-row>
        <table:table-row table:style-name="表格1.1">
          <table:table-cell table:style-name="表格1.A21" office:value-type="string">
            <text:p text:style-name="P3">19</text:p>
          </table:table-cell>
          <table:table-cell table:style-name="表格1.B21" office:value-type="string">
            <text:p text:style-name="P6">0000136204</text:p>
          </table:table-cell>
          <table:table-cell table:style-name="表格1.C21" office:value-type="string">
            <text:p text:style-name="P2"><text:span text:style-name="預設段落字型"><text:span text:style-name="T3">可以真實感受的愛:瑞典性教育教師手冊/愛瑞克</text:span></text:span><text:span text:style-name="預設段落字型"><text:span text:style-name="T4">⋅</text:span></text:span><text:span text:style-name="預設段落字型"><text:span text:style-name="T3">先德沃爾(Eric Centerwall)編著;劉慧君譯</text:span></text:span></text:p>
          </table:table-cell>
          <table:table-cell table:style-name="表格1.D21" office:value-type="string">
            <text:p text:style-name="P2"><text:span text:style-name="預設段落字型"><text:span text:style-name="T3">544.72</text:span></text:span></text:p>
          </table:table-cell>
          <table:table-cell table:style-name="表格1.E21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1" office:value-type="string">
            <text:p text:style-name="P3"/>
          </table:table-cell>
        </table:table-row>
        <table:table-row table:style-name="表格1.1">
          <table:table-cell table:style-name="表格1.A22" office:value-type="string">
            <text:p text:style-name="P3">20</text:p>
          </table:table-cell>
          <table:table-cell table:style-name="表格1.B22" office:value-type="string">
            <text:p text:style-name="P6">0000138668</text:p>
          </table:table-cell>
          <table:table-cell table:style-name="表格1.C22" office:value-type="string">
            <text:p text:style-name="P2"><text:span text:style-name="預設段落字型"><text:span text:style-name="T3">北國性騷擾/Clara Bingham, Laura Leedy Gansler著;紀建文譯</text:span></text:span></text:p>
          </table:table-cell>
          <table:table-cell table:style-name="表格1.D22" office:value-type="string">
            <text:p text:style-name="P2"><text:span text:style-name="預設段落字型"><text:span text:style-name="T3">544.75</text:span></text:span></text:p>
          </table:table-cell>
          <table:table-cell table:style-name="表格1.E22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2" office:value-type="string">
            <text:p text:style-name="P3"/>
          </table:table-cell>
        </table:table-row>
        <table:table-row table:style-name="表格1.1">
          <table:table-cell table:style-name="表格1.A23" office:value-type="string">
            <text:p text:style-name="P3">21</text:p>
          </table:table-cell>
          <table:table-cell table:style-name="表格1.B23" office:value-type="string">
            <text:p text:style-name="P6">0000139564</text:p>
          </table:table-cell>
          <table:table-cell table:style-name="表格1.C23" office:value-type="string">
            <text:p text:style-name="P2"><text:span text:style-name="預設段落字型"><text:span text:style-name="T3">性意識史:&lt;&lt;第一卷&gt;&gt;導論/米歇爾.傅柯(Michel Foucault) 著;尚衡譯</text:span></text:span></text:p>
          </table:table-cell>
          <table:table-cell table:style-name="表格1.D23" office:value-type="string">
            <text:p text:style-name="P2"><text:span text:style-name="預設段落字型"><text:span text:style-name="T3">544.72</text:span></text:span></text:p>
          </table:table-cell>
          <table:table-cell table:style-name="表格1.E2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3" office:value-type="string">
            <text:p text:style-name="P3"/>
          </table:table-cell>
        </table:table-row>
        <text:soft-page-break/>
        <table:table-row table:style-name="表格1.1">
          <table:table-cell table:style-name="表格1.A24" office:value-type="string">
            <text:p text:style-name="P3">22</text:p>
          </table:table-cell>
          <table:table-cell table:style-name="表格1.B24" office:value-type="string">
            <text:p text:style-name="P6">0000139855</text:p>
          </table:table-cell>
          <table:table-cell table:style-name="表格1.C24" office:value-type="string">
            <text:p text:style-name="P2"><text:span text:style-name="預設段落字型"><text:span text:style-name="T3">養男育女調不同/Leonard Sax著;洪蘭譯</text:span></text:span></text:p>
          </table:table-cell>
          <table:table-cell table:style-name="表格1.D24" office:value-type="string">
            <text:p text:style-name="P2"><text:span text:style-name="預設段落字型"><text:span text:style-name="T3">544.7</text:span></text:span></text:p>
          </table:table-cell>
          <table:table-cell table:style-name="表格1.E24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4" office:value-type="string">
            <text:p text:style-name="P3"/>
          </table:table-cell>
        </table:table-row>
        <table:table-row table:style-name="表格1.1">
          <table:table-cell table:style-name="表格1.A25" office:value-type="string">
            <text:p text:style-name="P3">23</text:p>
          </table:table-cell>
          <table:table-cell table:style-name="表格1.B25" office:value-type="string">
            <text:p text:style-name="P6">0000139928</text:p>
          </table:table-cell>
          <table:table-cell table:style-name="表格1.C25" office:value-type="string">
            <text:p text:style-name="P2"><text:span text:style-name="預設段落字型"><text:span text:style-name="T3">性/別政治與主體形構/何春蕤編</text:span></text:span></text:p>
          </table:table-cell>
          <table:table-cell table:style-name="表格1.D25" office:value-type="string">
            <text:p text:style-name="P2"><text:span text:style-name="預設段落字型"><text:span text:style-name="T3">544.707</text:span></text:span></text:p>
          </table:table-cell>
          <table:table-cell table:style-name="表格1.E25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5" office:value-type="string">
            <text:p text:style-name="P3"/>
          </table:table-cell>
        </table:table-row>
        <table:table-row table:style-name="表格1.1">
          <table:table-cell table:style-name="表格1.A26" office:value-type="string">
            <text:p text:style-name="P3">24</text:p>
          </table:table-cell>
          <table:table-cell table:style-name="表格1.B26" office:value-type="string">
            <text:p text:style-name="P6">0000139936</text:p>
          </table:table-cell>
          <table:table-cell table:style-name="表格1.C26" office:value-type="string">
            <text:p text:style-name="P2"><text:span text:style-name="預設段落字型"><text:span text:style-name="T3">會撒嬌的女人,最好命:EQ高的聰明女人,一輩子都好命/羅夫曼(Lover Man)著</text:span></text:span></text:p>
          </table:table-cell>
          <table:table-cell table:style-name="表格1.D26" office:value-type="string">
            <text:p text:style-name="P2"><text:span text:style-name="預設段落字型"><text:span text:style-name="T3">544.7</text:span></text:span></text:p>
          </table:table-cell>
          <table:table-cell table:style-name="表格1.E26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6" office:value-type="string">
            <text:p text:style-name="P3"/>
          </table:table-cell>
        </table:table-row>
        <table:table-row table:style-name="表格1.1">
          <table:table-cell table:style-name="表格1.A27" office:value-type="string">
            <text:p text:style-name="P3">25</text:p>
          </table:table-cell>
          <table:table-cell table:style-name="表格1.B27" office:value-type="string">
            <text:p text:style-name="P6">0000140118</text:p>
          </table:table-cell>
          <table:table-cell table:style-name="表格1.C27" office:value-type="string">
            <text:p text:style-name="P2"><text:span text:style-name="預設段落字型"><text:span text:style-name="T3">親愛的,為什麼我不懂你?/葛瑞(John Gray)著;蕭德蘭譯</text:span></text:span></text:p>
          </table:table-cell>
          <table:table-cell table:style-name="表格1.D27" office:value-type="string">
            <text:p text:style-name="P2"><text:span text:style-name="預設段落字型"><text:span text:style-name="T3">544.7</text:span></text:span></text:p>
          </table:table-cell>
          <table:table-cell table:style-name="表格1.E27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7" office:value-type="string">
            <text:p text:style-name="P3"/>
          </table:table-cell>
        </table:table-row>
        <table:table-row table:style-name="表格1.1">
          <table:table-cell table:style-name="表格1.A28" office:value-type="string">
            <text:p text:style-name="P3">26</text:p>
          </table:table-cell>
          <table:table-cell table:style-name="表格1.B28" office:value-type="string">
            <text:p text:style-name="P6">0000140500</text:p>
          </table:table-cell>
          <table:table-cell table:style-name="表格1.C28" office:value-type="string">
            <text:p text:style-name="P2"><text:span text:style-name="預設段落字型"><text:span text:style-name="T3">動物戀網頁事件簿/何春蕤編著</text:span></text:span></text:p>
          </table:table-cell>
          <table:table-cell table:style-name="表格1.D28" office:value-type="string">
            <text:p text:style-name="P2"><text:span text:style-name="預設段落字型"><text:span text:style-name="T3">544.7</text:span></text:span></text:p>
          </table:table-cell>
          <table:table-cell table:style-name="表格1.E28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8" office:value-type="string">
            <text:p text:style-name="P3"/>
          </table:table-cell>
        </table:table-row>
        <table:table-row table:style-name="表格1.1">
          <table:table-cell table:style-name="表格1.A29" office:value-type="string">
            <text:p text:style-name="P3">27</text:p>
          </table:table-cell>
          <table:table-cell table:style-name="表格1.B29" office:value-type="string">
            <text:p text:style-name="P6">0000142058</text:p>
          </table:table-cell>
          <table:table-cell table:style-name="表格1.C29" office:value-type="string">
            <text:p text:style-name="P2"><text:span text:style-name="預設段落字型"><text:span text:style-name="T3">性別解碼全記錄/張玨等作</text:span></text:span></text:p>
          </table:table-cell>
          <table:table-cell table:style-name="表格1.D29" office:value-type="string">
            <text:p text:style-name="P2"><text:span text:style-name="預設段落字型"><text:span text:style-name="T3">544.7</text:span></text:span></text:p>
          </table:table-cell>
          <table:table-cell table:style-name="表格1.E29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29" office:value-type="string">
            <text:p text:style-name="P3"/>
          </table:table-cell>
        </table:table-row>
        <table:table-row table:style-name="表格1.1">
          <table:table-cell table:style-name="表格1.A30" office:value-type="string">
            <text:p text:style-name="P3">28</text:p>
          </table:table-cell>
          <table:table-cell table:style-name="表格1.B30" office:value-type="string">
            <text:p text:style-name="P6">0000142838</text:p>
          </table:table-cell>
          <table:table-cell table:style-name="表格1.C30" office:value-type="string">
            <text:p text:style-name="P2"><text:span text:style-name="預設段落字型"><text:span text:style-name="T3">同女出走/柯采新(Cheshire Calhoun)著;張娟芬譯</text:span></text:span></text:p>
          </table:table-cell>
          <table:table-cell table:style-name="表格1.D30" office:value-type="string">
            <text:p text:style-name="P2"><text:span text:style-name="預設段落字型"><text:span text:style-name="T3">544.753</text:span></text:span></text:p>
          </table:table-cell>
          <table:table-cell table:style-name="表格1.E30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0" office:value-type="string">
            <text:p text:style-name="P3"/>
          </table:table-cell>
        </table:table-row>
        <table:table-row table:style-name="表格1.1">
          <table:table-cell table:style-name="表格1.A31" office:value-type="string">
            <text:p text:style-name="P3">29</text:p>
          </table:table-cell>
          <table:table-cell table:style-name="表格1.B31" office:value-type="string">
            <text:p text:style-name="P6">0000143211</text:p>
          </table:table-cell>
          <table:table-cell table:style-name="表格1.C31" office:value-type="string">
            <text:p text:style-name="P2"><text:span text:style-name="預設段落字型"><text:span text:style-name="T3">女性心/靈之旅:女族傷痕與邊界書寫/簡瑛瑛主編</text:span></text:span></text:p>
          </table:table-cell>
          <table:table-cell table:style-name="表格1.D31" office:value-type="string">
            <text:p text:style-name="P2"><text:span text:style-name="預設段落字型"><text:span text:style-name="T3">544.5207</text:span></text:span></text:p>
          </table:table-cell>
          <table:table-cell table:style-name="表格1.E31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1" office:value-type="string">
            <text:p text:style-name="P3"/>
          </table:table-cell>
        </table:table-row>
        <table:table-row table:style-name="表格1.1">
          <table:table-cell table:style-name="表格1.A32" office:value-type="string">
            <text:p text:style-name="P3">30</text:p>
          </table:table-cell>
          <table:table-cell table:style-name="表格1.B32" office:value-type="string">
            <text:p text:style-name="P6">0000143216</text:p>
          </table:table-cell>
          <table:table-cell table:style-name="表格1.C32" office:value-type="string">
            <text:p text:style-name="P2"><text:span text:style-name="預設段落字型"><text:span text:style-name="T3">兩性平等教育的本土發展與實踐/蘇芊玲著</text:span></text:span></text:p>
          </table:table-cell>
          <table:table-cell table:style-name="表格1.D32" office:value-type="string">
            <text:p text:style-name="P2"><text:span text:style-name="預設段落字型"><text:span text:style-name="T3">544.707</text:span></text:span></text:p>
          </table:table-cell>
          <table:table-cell table:style-name="表格1.E32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2" office:value-type="string">
            <text:p text:style-name="P3"/>
          </table:table-cell>
        </table:table-row>
        <table:table-row table:style-name="表格1.1">
          <table:table-cell table:style-name="表格1.A33" office:value-type="string">
            <text:p text:style-name="P3">31</text:p>
          </table:table-cell>
          <table:table-cell table:style-name="表格1.B33" office:value-type="string">
            <text:p text:style-name="P6">0000143217</text:p>
          </table:table-cell>
          <table:table-cell table:style-name="表格1.C33" office:value-type="string">
            <text:p text:style-name="P2"><text:span text:style-name="預設段落字型"><text:span text:style-name="T3">青春嘿咻.安全寶典/愛芙琳.樂曼(Evely Lerman)著;朱恩伶譯</text:span></text:span></text:p>
          </table:table-cell>
          <table:table-cell table:style-name="表格1.D33" office:value-type="string">
            <text:p text:style-name="P2"><text:span text:style-name="預設段落字型"><text:span text:style-name="T3">544.72</text:span></text:span></text:p>
          </table:table-cell>
          <table:table-cell table:style-name="表格1.E3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3" office:value-type="string">
            <text:p text:style-name="P3"/>
          </table:table-cell>
        </table:table-row>
        <table:table-row table:style-name="表格1.1">
          <table:table-cell table:style-name="表格1.A34" office:value-type="string">
            <text:p text:style-name="P3">32</text:p>
          </table:table-cell>
          <table:table-cell table:style-name="表格1.B34" office:value-type="string">
            <text:p text:style-name="P6">0000143220</text:p>
          </table:table-cell>
          <table:table-cell table:style-name="表格1.C34" office:value-type="string">
            <text:p text:style-name="P2"><text:span text:style-name="預設段落字型"><text:span text:style-name="T3">性別教育最前線:多元文化的觀點/游美惠著</text:span></text:span></text:p>
          </table:table-cell>
          <table:table-cell table:style-name="表格1.D34" office:value-type="string">
            <text:p text:style-name="P2"><text:span text:style-name="預設段落字型"><text:span text:style-name="T3">544.707</text:span></text:span></text:p>
          </table:table-cell>
          <table:table-cell table:style-name="表格1.E34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4" office:value-type="string">
            <text:p text:style-name="P3"/>
          </table:table-cell>
        </table:table-row>
        <text:soft-page-break/>
        <table:table-row table:style-name="表格1.1">
          <table:table-cell table:style-name="表格1.A35" office:value-type="string">
            <text:p text:style-name="P3">33</text:p>
          </table:table-cell>
          <table:table-cell table:style-name="表格1.B35" office:value-type="string">
            <text:p text:style-name="P6">0000143221</text:p>
          </table:table-cell>
          <table:table-cell table:style-name="表格1.C35" office:value-type="string">
            <text:p text:style-name="P2"><text:span text:style-name="預設段落字型"><text:span text:style-name="T3">大年初一回娘家:習俗文化與性別教育/臺灣性別平等教育協會成員作;蘇芊玲,蕭昭君主編</text:span></text:span></text:p>
          </table:table-cell>
          <table:table-cell table:style-name="表格1.D35" office:value-type="string">
            <text:p text:style-name="P2"><text:span text:style-name="預設段落字型"><text:span text:style-name="T3">544.7</text:span></text:span></text:p>
          </table:table-cell>
          <table:table-cell table:style-name="表格1.E35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5" office:value-type="string">
            <text:p text:style-name="P3"/>
          </table:table-cell>
        </table:table-row>
        <table:table-row table:style-name="表格1.1">
          <table:table-cell table:style-name="表格1.A36" office:value-type="string">
            <text:p text:style-name="P3">34</text:p>
          </table:table-cell>
          <table:table-cell table:style-name="表格1.B36" office:value-type="string">
            <text:p text:style-name="P6">0000144642</text:p>
          </table:table-cell>
          <table:table-cell table:style-name="表格1.C36" office:value-type="string">
            <text:p text:style-name="P2"><text:span text:style-name="預設段落字型"><text:span text:style-name="T3">性別議題導論/溫明麗等作</text:span></text:span></text:p>
          </table:table-cell>
          <table:table-cell table:style-name="表格1.D36" office:value-type="string">
            <text:p text:style-name="P2"><text:span text:style-name="預設段落字型"><text:span text:style-name="T3">544.707</text:span></text:span></text:p>
          </table:table-cell>
          <table:table-cell table:style-name="表格1.E36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6" office:value-type="string">
            <text:p text:style-name="P3"/>
          </table:table-cell>
        </table:table-row>
        <table:table-row table:style-name="表格1.1">
          <table:table-cell table:style-name="表格1.A37" office:value-type="string">
            <text:p text:style-name="P3">35</text:p>
          </table:table-cell>
          <table:table-cell table:style-name="表格1.B37" office:value-type="string">
            <text:p text:style-name="P6">0000144643</text:p>
          </table:table-cell>
          <table:table-cell table:style-name="表格1.C37" office:value-type="string">
            <text:p text:style-name="P2"><text:span text:style-name="預設段落字型"><text:span text:style-name="T3">長大的感覺,真好/帕特生(Claire Patterson),桂特兒(Lindsay Quilter)作;尹萍譯</text:span></text:span></text:p>
          </table:table-cell>
          <table:table-cell table:style-name="表格1.D37" office:value-type="string">
            <text:p text:style-name="P2"><text:span text:style-name="預設段落字型"><text:span text:style-name="T3">544.72</text:span></text:span></text:p>
          </table:table-cell>
          <table:table-cell table:style-name="表格1.E37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7" office:value-type="string">
            <text:p text:style-name="P3"/>
          </table:table-cell>
        </table:table-row>
        <table:table-row table:style-name="表格1.1">
          <table:table-cell table:style-name="表格1.A38" office:value-type="string">
            <text:p text:style-name="P3">36</text:p>
          </table:table-cell>
          <table:table-cell table:style-name="表格1.B38" office:value-type="string">
            <text:p text:style-name="P6">0000144647</text:p>
          </table:table-cell>
          <table:table-cell table:style-name="表格1.C38" office:value-type="string">
            <text:p text:style-name="P2"><text:span text:style-name="預設段落字型"><text:span text:style-name="T3">愛的自由式:女同志故事書/張娟芬著</text:span></text:span></text:p>
          </table:table-cell>
          <table:table-cell table:style-name="表格1.D38" office:value-type="string">
            <text:p text:style-name="P2"><text:span text:style-name="預設段落字型"><text:span text:style-name="T3">544.753</text:span></text:span></text:p>
          </table:table-cell>
          <table:table-cell table:style-name="表格1.E38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8" office:value-type="string">
            <text:p text:style-name="P3"/>
          </table:table-cell>
        </table:table-row>
        <table:table-row table:style-name="表格1.1">
          <table:table-cell table:style-name="表格1.A39" office:value-type="string">
            <text:p text:style-name="P3">37</text:p>
          </table:table-cell>
          <table:table-cell table:style-name="表格1.B39" office:value-type="string">
            <text:p text:style-name="P6">0000144650</text:p>
          </table:table-cell>
          <table:table-cell table:style-name="表格1.C39" office:value-type="string">
            <text:p text:style-name="P2"><text:span text:style-name="預設段落字型"><text:span text:style-name="T3">女生愛男生:兩性平等教育/施寄青著;張妙如繪圖</text:span></text:span></text:p>
          </table:table-cell>
          <table:table-cell table:style-name="表格1.D39" office:value-type="string">
            <text:p text:style-name="P2"><text:span text:style-name="預設段落字型"><text:span text:style-name="T3">544.5</text:span></text:span></text:p>
          </table:table-cell>
          <table:table-cell table:style-name="表格1.E39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39" office:value-type="string">
            <text:p text:style-name="P3"/>
          </table:table-cell>
        </table:table-row>
        <table:table-row table:style-name="表格1.1">
          <table:table-cell table:style-name="表格1.A40" office:value-type="string">
            <text:p text:style-name="P3">38</text:p>
          </table:table-cell>
          <table:table-cell table:style-name="表格1.B40" office:value-type="string">
            <text:p text:style-name="P6">0000144711</text:p>
          </table:table-cell>
          <table:table-cell table:style-name="表格1.C40" office:value-type="string">
            <text:p text:style-name="P2"><text:span text:style-name="預設段落字型"><text:span text:style-name="T3">性屬關係/王雅各主編</text:span></text:span></text:p>
          </table:table-cell>
          <table:table-cell table:style-name="表格1.D40" office:value-type="string">
            <text:p text:style-name="P2"><text:span text:style-name="預設段落字型"><text:span text:style-name="T3">544.52</text:span></text:span></text:p>
          </table:table-cell>
          <table:table-cell table:style-name="表格1.E40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0" office:value-type="string">
            <text:p text:style-name="P3"/>
          </table:table-cell>
        </table:table-row>
        <table:table-row table:style-name="表格1.1">
          <table:table-cell table:style-name="表格1.A41" office:value-type="string">
            <text:p text:style-name="P3">39</text:p>
          </table:table-cell>
          <table:table-cell table:style-name="表格1.B41" office:value-type="string">
            <text:p text:style-name="P6">0000144712</text:p>
          </table:table-cell>
          <table:table-cell table:style-name="表格1.C41" office:value-type="string">
            <text:p text:style-name="P2"><text:span text:style-name="預設段落字型"><text:span text:style-name="T3">性屬關係/王雅各主編</text:span></text:span></text:p>
          </table:table-cell>
          <table:table-cell table:style-name="表格1.D41" office:value-type="string">
            <text:p text:style-name="P2"><text:span text:style-name="預設段落字型"><text:span text:style-name="T3">544.52</text:span></text:span></text:p>
          </table:table-cell>
          <table:table-cell table:style-name="表格1.E41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1" office:value-type="string">
            <text:p text:style-name="P3"/>
          </table:table-cell>
        </table:table-row>
        <table:table-row table:style-name="表格1.1">
          <table:table-cell table:style-name="表格1.A42" office:value-type="string">
            <text:p text:style-name="P3">40</text:p>
          </table:table-cell>
          <table:table-cell table:style-name="表格1.B42" office:value-type="string">
            <text:p text:style-name="P6">0000144717</text:p>
          </table:table-cell>
          <table:table-cell table:style-name="表格1.C42" office:value-type="string">
            <text:p text:style-name="P2"><text:span text:style-name="預設段落字型"><text:span text:style-name="T3">豪爽女人:女性主義與性解放/何春蕤著</text:span></text:span></text:p>
          </table:table-cell>
          <table:table-cell table:style-name="表格1.D42" office:value-type="string">
            <text:p text:style-name="P2"><text:span text:style-name="預設段落字型"><text:span text:style-name="T3">544.7</text:span></text:span></text:p>
          </table:table-cell>
          <table:table-cell table:style-name="表格1.E42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2" office:value-type="string">
            <text:p text:style-name="P3"/>
          </table:table-cell>
        </table:table-row>
        <table:table-row table:style-name="表格1.1">
          <table:table-cell table:style-name="表格1.A43" office:value-type="string">
            <text:p text:style-name="P3">41</text:p>
          </table:table-cell>
          <table:table-cell table:style-name="表格1.B43" office:value-type="string">
            <text:p text:style-name="P6">0000144719</text:p>
          </table:table-cell>
          <table:table-cell table:style-name="表格1.C43" office:value-type="string">
            <text:p text:style-name="P2"><text:span text:style-name="預設段落字型"><text:span text:style-name="T3">感謝那個性騷擾學生的男教授:我的性別意識成長歷程與實踐/蕭昭君等著</text:span></text:span></text:p>
          </table:table-cell>
          <table:table-cell table:style-name="表格1.D43" office:value-type="string">
            <text:p text:style-name="P2"><text:span text:style-name="預設段落字型"><text:span text:style-name="T3">544.7</text:span></text:span></text:p>
          </table:table-cell>
          <table:table-cell table:style-name="表格1.E4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3" office:value-type="string">
            <text:p text:style-name="P3"/>
          </table:table-cell>
        </table:table-row>
        <table:table-row table:style-name="表格1.1">
          <table:table-cell table:style-name="表格1.A44" office:value-type="string">
            <text:p text:style-name="P3">42</text:p>
          </table:table-cell>
          <table:table-cell table:style-name="表格1.B44" office:value-type="string">
            <text:p text:style-name="P6">0000144720</text:p>
          </table:table-cell>
          <table:table-cell table:style-name="表格1.C44" office:value-type="string">
            <text:p text:style-name="P2"><text:span text:style-name="預設段落字型"><text:span text:style-name="T3">校園現場性別觀察/蘇芊玲,蕭昭君主編</text:span></text:span></text:p>
          </table:table-cell>
          <table:table-cell table:style-name="表格1.D44" office:value-type="string">
            <text:p text:style-name="P2"><text:span text:style-name="預設段落字型"><text:span text:style-name="T3">544.72</text:span></text:span></text:p>
          </table:table-cell>
          <table:table-cell table:style-name="表格1.E44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4" office:value-type="string">
            <text:p text:style-name="P3"/>
          </table:table-cell>
        </table:table-row>
        <table:table-row table:style-name="表格1.1">
          <table:table-cell table:style-name="表格1.A45" office:value-type="string">
            <text:p text:style-name="P3">43</text:p>
          </table:table-cell>
          <table:table-cell table:style-name="表格1.B45" office:value-type="string">
            <text:p text:style-name="P6">0000144721</text:p>
          </table:table-cell>
          <table:table-cell table:style-name="表格1.C45" office:value-type="string">
            <text:p text:style-name="P2"><text:span text:style-name="預設段落字型"><text:span text:style-name="T3">我把羅曼史變教材了/鍾佩怡著</text:span></text:span></text:p>
          </table:table-cell>
          <table:table-cell table:style-name="表格1.D45" office:value-type="string">
            <text:p text:style-name="P2"><text:span text:style-name="預設段落字型"><text:span text:style-name="T3">544.7</text:span></text:span></text:p>
          </table:table-cell>
          <table:table-cell table:style-name="表格1.E45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5" office:value-type="string">
            <text:p text:style-name="P3"/>
          </table:table-cell>
        </table:table-row>
        <text:soft-page-break/>
        <table:table-row table:style-name="表格1.1">
          <table:table-cell table:style-name="表格1.A46" office:value-type="string">
            <text:p text:style-name="P3">44</text:p>
          </table:table-cell>
          <table:table-cell table:style-name="表格1.B46" office:value-type="string">
            <text:p text:style-name="P6">0000144722</text:p>
          </table:table-cell>
          <table:table-cell table:style-name="表格1.C46" office:value-type="string">
            <text:p text:style-name="P2"><text:span text:style-name="預設段落字型"><text:span text:style-name="T3">空間就是性別/畢恆達著</text:span></text:span></text:p>
          </table:table-cell>
          <table:table-cell table:style-name="表格1.D46" office:value-type="string">
            <text:p text:style-name="P2"><text:span text:style-name="預設段落字型"><text:span text:style-name="T3">544.7</text:span></text:span></text:p>
          </table:table-cell>
          <table:table-cell table:style-name="表格1.E46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6" office:value-type="string">
            <text:p text:style-name="P3"/>
          </table:table-cell>
        </table:table-row>
        <table:table-row table:style-name="表格1.1">
          <table:table-cell table:style-name="表格1.A47" office:value-type="string">
            <text:p text:style-name="P3">45</text:p>
          </table:table-cell>
          <table:table-cell table:style-name="表格1.B47" office:value-type="string">
            <text:p text:style-name="P6">0000144727</text:p>
          </table:table-cell>
          <table:table-cell table:style-name="表格1.C47" office:value-type="string">
            <text:p text:style-name="P2"><text:span text:style-name="預設段落字型"><text:span text:style-name="T3">親愛的爸媽,我是同志/臺灣同志諮詢熱線協會編著</text:span></text:span></text:p>
          </table:table-cell>
          <table:table-cell table:style-name="表格1.D47" office:value-type="string">
            <text:p text:style-name="P2"><text:span text:style-name="預設段落字型"><text:span text:style-name="T3">544.751</text:span></text:span></text:p>
          </table:table-cell>
          <table:table-cell table:style-name="表格1.E47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7" office:value-type="string">
            <text:p text:style-name="P3"/>
          </table:table-cell>
        </table:table-row>
        <table:table-row table:style-name="表格1.1">
          <table:table-cell table:style-name="表格1.A48" office:value-type="string">
            <text:p text:style-name="P3">46</text:p>
          </table:table-cell>
          <table:table-cell table:style-name="表格1.B48" office:value-type="string">
            <text:p text:style-name="P6">0000144729</text:p>
          </table:table-cell>
          <table:table-cell table:style-name="表格1.C48" office:value-type="string">
            <text:p text:style-name="P2"><text:span text:style-name="預設段落字型"><text:span text:style-name="T3">我的母職實踐/蘇芊玲作</text:span></text:span></text:p>
          </table:table-cell>
          <table:table-cell table:style-name="表格1.D48" office:value-type="string">
            <text:p text:style-name="P2"><text:span text:style-name="預設段落字型"><text:span text:style-name="T3">544.52</text:span></text:span></text:p>
          </table:table-cell>
          <table:table-cell table:style-name="表格1.E48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8" office:value-type="string">
            <text:p text:style-name="P3"/>
          </table:table-cell>
        </table:table-row>
        <table:table-row table:style-name="表格1.1">
          <table:table-cell table:style-name="表格1.A49" office:value-type="string">
            <text:p text:style-name="P3">47</text:p>
          </table:table-cell>
          <table:table-cell table:style-name="表格1.B49" office:value-type="string">
            <text:p text:style-name="P6">0000144733</text:p>
          </table:table-cell>
          <table:table-cell table:style-name="表格1.C49" office:value-type="string">
            <text:p text:style-name="P2"><text:span text:style-name="預設段落字型"><text:span text:style-name="T3">GQ男人在發燒/畢恆達,洪文龍著</text:span></text:span></text:p>
          </table:table-cell>
          <table:table-cell table:style-name="表格1.D49" office:value-type="string">
            <text:p text:style-name="P2"><text:span text:style-name="預設段落字型"><text:span text:style-name="T3">544.7</text:span></text:span></text:p>
          </table:table-cell>
          <table:table-cell table:style-name="表格1.E49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49" office:value-type="string">
            <text:p text:style-name="P3"/>
          </table:table-cell>
        </table:table-row>
        <table:table-row table:style-name="表格1.1">
          <table:table-cell table:style-name="表格1.A50" office:value-type="string">
            <text:p text:style-name="P3">48</text:p>
          </table:table-cell>
          <table:table-cell table:style-name="表格1.B50" office:value-type="string">
            <text:p text:style-name="P6">0000144756</text:p>
          </table:table-cell>
          <table:table-cell table:style-name="表格1.C50" office:value-type="string">
            <text:p text:style-name="P2"><text:span text:style-name="預設段落字型"><text:span text:style-name="T3">女性國家照顧工作/劉毓秀等作;劉毓秀主編</text:span></text:span></text:p>
          </table:table-cell>
          <table:table-cell table:style-name="表格1.D50" office:value-type="string">
            <text:p text:style-name="P2"><text:span text:style-name="預設段落字型"><text:span text:style-name="T3">544.5207</text:span></text:span></text:p>
          </table:table-cell>
          <table:table-cell table:style-name="表格1.E50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0" office:value-type="string">
            <text:p text:style-name="P3"/>
          </table:table-cell>
        </table:table-row>
        <table:table-row table:style-name="表格1.1">
          <table:table-cell table:style-name="表格1.A51" office:value-type="string">
            <text:p text:style-name="P3">49</text:p>
          </table:table-cell>
          <table:table-cell table:style-name="表格1.B51" office:value-type="string">
            <text:p text:style-name="P6">0000144758</text:p>
          </table:table-cell>
          <table:table-cell table:style-name="表格1.C51" office:value-type="string">
            <text:p text:style-name="P2"><text:span text:style-name="預設段落字型"><text:span text:style-name="T3">去公司上班:新公園男同志的情慾空間/賴正哲作</text:span></text:span></text:p>
          </table:table-cell>
          <table:table-cell table:style-name="表格1.D51" office:value-type="string">
            <text:p text:style-name="P2"><text:span text:style-name="預設段落字型"><text:span text:style-name="T3">544.751</text:span></text:span></text:p>
          </table:table-cell>
          <table:table-cell table:style-name="表格1.E51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1" office:value-type="string">
            <text:p text:style-name="P3"/>
          </table:table-cell>
        </table:table-row>
        <table:table-row table:style-name="表格1.1">
          <table:table-cell table:style-name="表格1.A52" office:value-type="string">
            <text:p text:style-name="P3">50</text:p>
          </table:table-cell>
          <table:table-cell table:style-name="表格1.B52" office:value-type="string">
            <text:p text:style-name="P6">0000144854</text:p>
          </table:table-cell>
          <table:table-cell table:style-name="表格1.C52" office:value-type="string">
            <text:p text:style-name="P2"><text:span text:style-name="預設段落字型"><text:span text:style-name="T3">拉拉基基站起來/周佳君主編</text:span></text:span></text:p>
          </table:table-cell>
          <table:table-cell table:style-name="表格1.D52" office:value-type="string">
            <text:p text:style-name="P2"><text:span text:style-name="預設段落字型"><text:span text:style-name="T3">544.751</text:span></text:span></text:p>
          </table:table-cell>
          <table:table-cell table:style-name="表格1.E52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2" office:value-type="string">
            <text:p text:style-name="P3"/>
          </table:table-cell>
        </table:table-row>
        <table:table-row table:style-name="表格1.1">
          <table:table-cell table:style-name="表格1.A53" office:value-type="string">
            <text:p text:style-name="P3">51</text:p>
          </table:table-cell>
          <table:table-cell table:style-name="表格1.B53" office:value-type="string">
            <text:p text:style-name="P6">0000144928</text:p>
          </table:table-cell>
          <table:table-cell table:style-name="表格1.C53" office:value-type="string">
            <text:p text:style-name="P2"><text:span text:style-name="預設段落字型"><text:span text:style-name="T3">性別:解讀與跨越/謝臥龍主編</text:span></text:span></text:p>
          </table:table-cell>
          <table:table-cell table:style-name="表格1.D53" office:value-type="string">
            <text:p text:style-name="P2"><text:span text:style-name="預設段落字型"><text:span text:style-name="T3">544.707</text:span></text:span></text:p>
          </table:table-cell>
          <table:table-cell table:style-name="表格1.E5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3" office:value-type="string">
            <text:p text:style-name="P3"/>
          </table:table-cell>
        </table:table-row>
        <table:table-row table:style-name="表格1.1">
          <table:table-cell table:style-name="表格1.A54" office:value-type="string">
            <text:p text:style-name="P3">52</text:p>
          </table:table-cell>
          <table:table-cell table:style-name="表格1.B54" office:value-type="string">
            <text:p text:style-name="P6">0000150083</text:p>
          </table:table-cell>
          <table:table-cell table:style-name="表格1.C54" office:value-type="string">
            <text:p text:style-name="P2"><text:span text:style-name="預設段落字型"><text:span text:style-name="T3">劈腿是天性?:愛與性的25個迷思/佩珀.史瓦茲(Pepper Schwartz)著;林雨蒨譯</text:span></text:span></text:p>
          </table:table-cell>
          <table:table-cell table:style-name="表格1.D54" office:value-type="string">
            <text:p text:style-name="P2"><text:span text:style-name="預設段落字型"><text:span text:style-name="T3">544.7</text:span></text:span></text:p>
          </table:table-cell>
          <table:table-cell table:style-name="表格1.E54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4" office:value-type="string">
            <text:p text:style-name="P3"/>
          </table:table-cell>
        </table:table-row>
        <table:table-row table:style-name="表格1.1">
          <table:table-cell table:style-name="表格1.A55" office:value-type="string">
            <text:p text:style-name="P3">53</text:p>
          </table:table-cell>
          <table:table-cell table:style-name="表格1.B55" office:value-type="string">
            <text:p text:style-name="P6">0000150098</text:p>
          </table:table-cell>
          <table:table-cell table:style-name="表格1.C55" office:value-type="string">
            <text:p text:style-name="P2"><text:span text:style-name="預設段落字型"><text:span text:style-name="T3">讓他為妳戴上Tiffany/約翰.莫洛(John T. Molloy)著;楊惠菁譯</text:span></text:span></text:p>
          </table:table-cell>
          <table:table-cell table:style-name="表格1.D55" office:value-type="string">
            <text:p text:style-name="P2"><text:span text:style-name="預設段落字型"><text:span text:style-name="T3">544.7</text:span></text:span></text:p>
          </table:table-cell>
          <table:table-cell table:style-name="表格1.E55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5" office:value-type="string">
            <text:p text:style-name="P3"/>
          </table:table-cell>
        </table:table-row>
        <table:table-row table:style-name="表格1.1">
          <table:table-cell table:style-name="表格1.A56" office:value-type="string">
            <text:p text:style-name="P3">54</text:p>
          </table:table-cell>
          <table:table-cell table:style-name="表格1.B56" office:value-type="string">
            <text:p text:style-name="P6">0000152592</text:p>
          </table:table-cell>
          <table:table-cell table:style-name="表格1.C56" office:value-type="string">
            <text:p text:style-name="P2"><text:span text:style-name="預設段落字型"><text:span text:style-name="T3">男人,難人/彭懷真著</text:span></text:span></text:p>
          </table:table-cell>
          <table:table-cell table:style-name="表格1.D56" office:value-type="string">
            <text:p text:style-name="P2"><text:span text:style-name="預設段落字型"><text:span text:style-name="T3">544.7</text:span></text:span></text:p>
          </table:table-cell>
          <table:table-cell table:style-name="表格1.E56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6" office:value-type="string">
            <text:p text:style-name="P3"/>
          </table:table-cell>
        </table:table-row>
        <table:table-row table:style-name="表格1.1">
          <table:table-cell table:style-name="表格1.A57" office:value-type="string">
            <text:p text:style-name="P3">55</text:p>
          </table:table-cell>
          <table:table-cell table:style-name="表格1.B57" office:value-type="string">
            <text:p text:style-name="P6">0000152593</text:p>
          </table:table-cell>
          <table:table-cell table:style-name="表格1.C57" office:value-type="string">
            <text:p text:style-name="P2"><text:span text:style-name="預設段落字型"><text:span text:style-name="T3">女人難為/彭懷真著</text:span></text:span></text:p>
          </table:table-cell>
          <table:table-cell table:style-name="表格1.D57" office:value-type="string">
            <text:p text:style-name="P2"><text:span text:style-name="預設段落字型"><text:span text:style-name="T3">544.7</text:span></text:span></text:p>
          </table:table-cell>
          <table:table-cell table:style-name="表格1.E57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7" office:value-type="string">
            <text:p text:style-name="P3"/>
          </table:table-cell>
        </table:table-row>
        <table:table-row table:style-name="表格1.1">
          <table:table-cell table:style-name="表格1.A58" office:value-type="string">
            <text:p text:style-name="P3">56</text:p>
          </table:table-cell>
          <table:table-cell table:style-name="表格1.B58" office:value-type="string">
            <text:p text:style-name="P6">0000152728</text:p>
          </table:table-cell>
          <table:table-cell table:style-name="表格1.C58" office:value-type="string">
            <text:p text:style-name="P2"><text:span text:style-name="預設段落字型"><text:span text:style-name="T3">性別教育大補帖/楊佳羚著</text:span></text:span></text:p>
          </table:table-cell>
          <table:table-cell table:style-name="表格1.D58" office:value-type="string">
            <text:p text:style-name="P2"><text:span text:style-name="預設段落字型"><text:span text:style-name="T3">544.7</text:span></text:span></text:p>
          </table:table-cell>
          <table:table-cell table:style-name="表格1.E58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8" office:value-type="string">
            <text:p text:style-name="P3"/>
          </table:table-cell>
        </table:table-row>
        <table:table-row table:style-name="表格1.1">
          <table:table-cell table:style-name="表格1.A59" office:value-type="string">
            <text:p text:style-name="P3">57</text:p>
          </table:table-cell>
          <table:table-cell table:style-name="表格1.B59" office:value-type="string">
            <text:p text:style-name="P6">0000152729</text:p>
          </table:table-cell>
          <table:table-cell table:style-name="表格1.C59" office:value-type="string">
            <text:p text:style-name="P2"><text:span text:style-name="預設段落字型"><text:span text:style-name="T3">性別教育大補帖/楊佳羚著</text:span></text:span></text:p>
          </table:table-cell>
          <table:table-cell table:style-name="表格1.D59" office:value-type="string">
            <text:p text:style-name="P2"><text:span text:style-name="預設段落字型"><text:span text:style-name="T3">544.7</text:span></text:span></text:p>
          </table:table-cell>
          <table:table-cell table:style-name="表格1.E59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59" office:value-type="string">
            <text:p text:style-name="P3"/>
          </table:table-cell>
        </table:table-row>
        <text:soft-page-break/>
        <table:table-row table:style-name="表格1.1">
          <table:table-cell table:style-name="表格1.A60" office:value-type="string">
            <text:p text:style-name="P3">58</text:p>
          </table:table-cell>
          <table:table-cell table:style-name="表格1.B60" office:value-type="string">
            <text:p text:style-name="P6">0000152899</text:p>
          </table:table-cell>
          <table:table-cell table:style-name="表格1.C60" office:value-type="string">
            <text:p text:style-name="P2"><text:span text:style-name="預設段落字型"><text:span text:style-name="T3">擁抱玫瑰少年/蘇芊玲,蕭昭君主編</text:span></text:span></text:p>
          </table:table-cell>
          <table:table-cell table:style-name="表格1.D60" office:value-type="string">
            <text:p text:style-name="P2"><text:span text:style-name="預設段落字型"><text:span text:style-name="T3">544.707</text:span></text:span></text:p>
          </table:table-cell>
          <table:table-cell table:style-name="表格1.E60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0" office:value-type="string">
            <text:p text:style-name="P3"/>
          </table:table-cell>
        </table:table-row>
        <table:table-row table:style-name="表格1.1">
          <table:table-cell table:style-name="表格1.A61" office:value-type="string">
            <text:p text:style-name="P3">59</text:p>
          </table:table-cell>
          <table:table-cell table:style-name="表格1.B61" office:value-type="string">
            <text:p text:style-name="P6">0000152929</text:p>
          </table:table-cell>
          <table:table-cell table:style-name="表格1.C61" office:value-type="string">
            <text:p text:style-name="P2"><text:span text:style-name="預設段落字型"><text:span text:style-name="T3">女性的屈辱與勳章:一個德國女性主義者的觀點/愛莉絲.史瓦澤(Alice Schwarzer)著;羅麗君譯</text:span></text:span></text:p>
          </table:table-cell>
          <table:table-cell table:style-name="表格1.D61" office:value-type="string">
            <text:p text:style-name="P2"><text:span text:style-name="預設段落字型"><text:span text:style-name="T3">544.52</text:span></text:span></text:p>
          </table:table-cell>
          <table:table-cell table:style-name="表格1.E61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1" office:value-type="string">
            <text:p text:style-name="P3"/>
          </table:table-cell>
        </table:table-row>
        <table:table-row table:style-name="表格1.1">
          <table:table-cell table:style-name="表格1.A62" office:value-type="string">
            <text:p text:style-name="P3">60</text:p>
          </table:table-cell>
          <table:table-cell table:style-name="表格1.B62" office:value-type="string">
            <text:p text:style-name="P6">0000152932</text:p>
          </table:table-cell>
          <table:table-cell table:style-name="表格1.C62" office:value-type="string">
            <text:p text:style-name="P2"><text:span text:style-name="預設段落字型"><text:span text:style-name="T3">大性別:人只有一種性別/愛莉絲.史瓦澤(Alice Schwarzer)著;劉燕芬譯</text:span></text:span></text:p>
          </table:table-cell>
          <table:table-cell table:style-name="表格1.D62" office:value-type="string">
            <text:p text:style-name="P2"><text:span text:style-name="預設段落字型"><text:span text:style-name="T3">544.7</text:span></text:span></text:p>
          </table:table-cell>
          <table:table-cell table:style-name="表格1.E62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2" office:value-type="string">
            <text:p text:style-name="P3"/>
          </table:table-cell>
        </table:table-row>
        <table:table-row table:style-name="表格1.1">
          <table:table-cell table:style-name="表格1.A63" office:value-type="string">
            <text:p text:style-name="P3">61</text:p>
          </table:table-cell>
          <table:table-cell table:style-name="表格1.B63" office:value-type="string">
            <text:p text:style-name="P6">0000152984</text:p>
          </table:table-cell>
          <table:table-cell table:style-name="表格1.C63" office:value-type="string">
            <text:p text:style-name="P2"><text:span text:style-name="預設段落字型"><text:span text:style-name="T3">兩性關係與教育/陳金定著</text:span></text:span></text:p>
          </table:table-cell>
          <table:table-cell table:style-name="表格1.D63" office:value-type="string">
            <text:p text:style-name="P2"><text:span text:style-name="預設段落字型"><text:span text:style-name="T3">544.7</text:span></text:span></text:p>
          </table:table-cell>
          <table:table-cell table:style-name="表格1.E6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3" office:value-type="string">
            <text:p text:style-name="P3"/>
          </table:table-cell>
        </table:table-row>
        <table:table-row table:style-name="表格1.1">
          <table:table-cell table:style-name="表格1.A64" office:value-type="string">
            <text:p text:style-name="P3">62</text:p>
          </table:table-cell>
          <table:table-cell table:style-name="表格1.B64" office:value-type="string">
            <text:p text:style-name="P6">0000153329</text:p>
          </table:table-cell>
          <table:table-cell table:style-name="表格1.C64" office:value-type="string">
            <text:p text:style-name="P2"><text:span text:style-name="預設段落字型"><text:span text:style-name="T3">擁抱玫瑰少年/蘇芊玲,蕭昭君主編</text:span></text:span></text:p>
          </table:table-cell>
          <table:table-cell table:style-name="表格1.D64" office:value-type="string">
            <text:p text:style-name="P2"><text:span text:style-name="預設段落字型"><text:span text:style-name="T3">544.707</text:span></text:span></text:p>
          </table:table-cell>
          <table:table-cell table:style-name="表格1.E64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4" office:value-type="string">
            <text:p text:style-name="P3"/>
          </table:table-cell>
        </table:table-row>
        <table:table-row table:style-name="表格1.1">
          <table:table-cell table:style-name="表格1.A65" office:value-type="string">
            <text:p text:style-name="P3">63</text:p>
          </table:table-cell>
          <table:table-cell table:style-name="表格1.B65" office:value-type="string">
            <text:p text:style-name="P6">0000153343</text:p>
          </table:table-cell>
          <table:table-cell table:style-name="表格1.C65" office:value-type="string">
            <text:p text:style-name="P2"><text:span text:style-name="預設段落字型"><text:span text:style-name="T3">大年初一回娘家:習俗文化與性別教育/臺灣性別平等教育協會成員作;蘇芊玲,蕭昭君主編</text:span></text:span></text:p>
          </table:table-cell>
          <table:table-cell table:style-name="表格1.D65" office:value-type="string">
            <text:p text:style-name="P2"><text:span text:style-name="預設段落字型"><text:span text:style-name="T3">544.7</text:span></text:span></text:p>
          </table:table-cell>
          <table:table-cell table:style-name="表格1.E65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5" office:value-type="string">
            <text:p text:style-name="P3"/>
          </table:table-cell>
        </table:table-row>
        <table:table-row table:style-name="表格1.1">
          <table:table-cell table:style-name="表格1.A66" office:value-type="string">
            <text:p text:style-name="P3">64</text:p>
          </table:table-cell>
          <table:table-cell table:style-name="表格1.B66" office:value-type="string">
            <text:p text:style-name="P6">0000153344</text:p>
          </table:table-cell>
          <table:table-cell table:style-name="表格1.C66" office:value-type="string">
            <text:p text:style-name="P2"><text:span text:style-name="預設段落字型"><text:span text:style-name="T3">性別教育最前線:多元文化的觀點/游美惠著</text:span></text:span></text:p>
          </table:table-cell>
          <table:table-cell table:style-name="表格1.D66" office:value-type="string">
            <text:p text:style-name="P2"><text:span text:style-name="預設段落字型"><text:span text:style-name="T3">544.707</text:span></text:span></text:p>
          </table:table-cell>
          <table:table-cell table:style-name="表格1.E66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6" office:value-type="string">
            <text:p text:style-name="P3"/>
          </table:table-cell>
        </table:table-row>
        <table:table-row table:style-name="表格1.1">
          <table:table-cell table:style-name="表格1.A67" office:value-type="string">
            <text:p text:style-name="P3">65</text:p>
          </table:table-cell>
          <table:table-cell table:style-name="表格1.B67" office:value-type="string">
            <text:p text:style-name="P6">0000153345</text:p>
          </table:table-cell>
          <table:table-cell table:style-name="表格1.C67" office:value-type="string">
            <text:p text:style-name="P2"><text:span text:style-name="預設段落字型"><text:span text:style-name="T3">兩性關係與性別教育:理論與實務/白秀玲,柯淑敏著</text:span></text:span></text:p>
          </table:table-cell>
          <table:table-cell table:style-name="表格1.D67" office:value-type="string">
            <text:p text:style-name="P2"><text:span text:style-name="預設段落字型"><text:span text:style-name="T3">544.7</text:span></text:span></text:p>
          </table:table-cell>
          <table:table-cell table:style-name="表格1.E67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7" office:value-type="string">
            <text:p text:style-name="P3"/>
          </table:table-cell>
        </table:table-row>
        <table:table-row table:style-name="表格1.1">
          <table:table-cell table:style-name="表格1.A68" office:value-type="string">
            <text:p text:style-name="P3">66</text:p>
          </table:table-cell>
          <table:table-cell table:style-name="表格1.B68" office:value-type="string">
            <text:p text:style-name="P6">0000153352</text:p>
          </table:table-cell>
          <table:table-cell table:style-name="表格1.C68" office:value-type="string">
            <text:p text:style-name="P2"><text:span text:style-name="預設段落字型"><text:span text:style-name="T3">兒童兩性健康教育:最自在易懂的兒童身體知識/島田耕志漫畫;齊藤浩美腳本;黃寶瑄譯</text:span></text:span></text:p>
          </table:table-cell>
          <table:table-cell table:style-name="表格1.D68" office:value-type="string">
            <text:p text:style-name="P2"><text:span text:style-name="預設段落字型"><text:span text:style-name="T3">544.72</text:span></text:span></text:p>
          </table:table-cell>
          <table:table-cell table:style-name="表格1.E68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8" office:value-type="string">
            <text:p text:style-name="P3"/>
          </table:table-cell>
        </table:table-row>
        <table:table-row table:style-name="表格1.1">
          <table:table-cell table:style-name="表格1.A69" office:value-type="string">
            <text:p text:style-name="P3">67</text:p>
          </table:table-cell>
          <table:table-cell table:style-name="表格1.B69" office:value-type="string">
            <text:p text:style-name="P6">0000153359</text:p>
          </table:table-cell>
          <table:table-cell table:style-name="表格1.C69" office:value-type="string">
            <text:p text:style-name="P2"><text:span text:style-name="預設段落字型"><text:span text:style-name="T3">跨性別/何春蕤主編</text:span></text:span></text:p>
          </table:table-cell>
          <table:table-cell table:style-name="表格1.D69" office:value-type="string">
            <text:p text:style-name="P2"><text:span text:style-name="預設段落字型"><text:span text:style-name="T3">544.5207</text:span></text:span></text:p>
          </table:table-cell>
          <table:table-cell table:style-name="表格1.E69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69" office:value-type="string">
            <text:p text:style-name="P3"/>
          </table:table-cell>
        </table:table-row>
        <text:soft-page-break/>
        <table:table-row table:style-name="表格1.1">
          <table:table-cell table:style-name="表格1.A70" office:value-type="string">
            <text:p text:style-name="P3">68</text:p>
          </table:table-cell>
          <table:table-cell table:style-name="表格1.B70" office:value-type="string">
            <text:p text:style-name="P6">0000153361</text:p>
          </table:table-cell>
          <table:table-cell table:style-name="表格1.C70" office:value-type="string">
            <text:p text:style-name="P2"><text:span text:style-name="預設段落字型"><text:span text:style-name="T3">拉拉基基站起來/周佳君主編</text:span></text:span></text:p>
          </table:table-cell>
          <table:table-cell table:style-name="表格1.D70" office:value-type="string">
            <text:p text:style-name="P2"><text:span text:style-name="預設段落字型"><text:span text:style-name="T3">544.751</text:span></text:span></text:p>
          </table:table-cell>
          <table:table-cell table:style-name="表格1.E70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0" office:value-type="string">
            <text:p text:style-name="P3"/>
          </table:table-cell>
        </table:table-row>
        <table:table-row table:style-name="表格1.1">
          <table:table-cell table:style-name="表格1.A71" office:value-type="string">
            <text:p text:style-name="P3">69</text:p>
          </table:table-cell>
          <table:table-cell table:style-name="表格1.B71" office:value-type="string">
            <text:p text:style-name="P6">0000153442</text:p>
          </table:table-cell>
          <table:table-cell table:style-name="表格1.C71" office:value-type="string">
            <text:p text:style-name="P2"><text:span text:style-name="預設段落字型"><text:span text:style-name="T3">性工作研究/何春蕤主編</text:span></text:span></text:p>
          </table:table-cell>
          <table:table-cell table:style-name="表格1.D71" office:value-type="string">
            <text:p text:style-name="P2"><text:span text:style-name="預設段落字型"><text:span text:style-name="T3">544.7607</text:span></text:span></text:p>
          </table:table-cell>
          <table:table-cell table:style-name="表格1.E71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1" office:value-type="string">
            <text:p text:style-name="P3"/>
          </table:table-cell>
        </table:table-row>
        <table:table-row table:style-name="表格1.1">
          <table:table-cell table:style-name="表格1.A72" office:value-type="string">
            <text:p text:style-name="P3">70</text:p>
          </table:table-cell>
          <table:table-cell table:style-name="表格1.B72" office:value-type="string">
            <text:p text:style-name="P6">0000157453</text:p>
          </table:table-cell>
          <table:table-cell table:style-name="表格1.C72" office:value-type="string">
            <text:p text:style-name="P2"><text:span text:style-name="預設段落字型"><text:span text:style-name="T3">調情的歷史:純真與墮落的遊戲/法碧恩.卡斯塔-洛札茲(Fabienne Casta-Rosaz)著;林長杰譯</text:span></text:span></text:p>
          </table:table-cell>
          <table:table-cell table:style-name="表格1.D72" office:value-type="string">
            <text:p text:style-name="P2"><text:span text:style-name="預設段落字型"><text:span text:style-name="T3">544.709</text:span></text:span></text:p>
          </table:table-cell>
          <table:table-cell table:style-name="表格1.E72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2" office:value-type="string">
            <text:p text:style-name="P3"/>
          </table:table-cell>
        </table:table-row>
        <table:table-row table:style-name="表格1.1">
          <table:table-cell table:style-name="表格1.A73" office:value-type="string">
            <text:p text:style-name="P3">71</text:p>
          </table:table-cell>
          <table:table-cell table:style-name="表格1.B73" office:value-type="string">
            <text:p text:style-name="P6">0000157614</text:p>
          </table:table-cell>
          <table:table-cell table:style-name="表格1.C73" office:value-type="string">
            <text:p text:style-name="P2"><text:span text:style-name="預設段落字型"><text:span text:style-name="T3">妓女聯合國/臺北市日日春關懷互助協會主編</text:span></text:span></text:p>
          </table:table-cell>
          <table:table-cell table:style-name="表格1.D73" office:value-type="string">
            <text:p text:style-name="P2"><text:span text:style-name="預設段落字型"><text:span text:style-name="T3">544.769</text:span></text:span></text:p>
          </table:table-cell>
          <table:table-cell table:style-name="表格1.E7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3" office:value-type="string">
            <text:p text:style-name="P3"/>
          </table:table-cell>
        </table:table-row>
        <table:table-row table:style-name="表格1.1">
          <table:table-cell table:style-name="表格1.A74" office:value-type="string">
            <text:p text:style-name="P3">72</text:p>
          </table:table-cell>
          <table:table-cell table:style-name="表格1.B74" office:value-type="string">
            <text:p text:style-name="P6">0000157673</text:p>
          </table:table-cell>
          <table:table-cell table:style-name="表格1.C74" office:value-type="string">
            <text:p text:style-name="P2"><text:span text:style-name="預設段落字型"><text:span text:style-name="T3">如何讓妳的男人更體面/南西.布裘(Nancy Butcher)著;林妏珆譯</text:span></text:span></text:p>
          </table:table-cell>
          <table:table-cell table:style-name="表格1.D74" office:value-type="string">
            <text:p text:style-name="P2"><text:span text:style-name="預設段落字型"><text:span text:style-name="T3">544.7</text:span></text:span></text:p>
          </table:table-cell>
          <table:table-cell table:style-name="表格1.E74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4" office:value-type="string">
            <text:p text:style-name="P3"/>
          </table:table-cell>
        </table:table-row>
        <table:table-row table:style-name="表格1.1">
          <table:table-cell table:style-name="表格1.A75" office:value-type="string">
            <text:p text:style-name="P3">73</text:p>
          </table:table-cell>
          <table:table-cell table:style-name="表格1.B75" office:value-type="string">
            <text:p text:style-name="P6">0000157680</text:p>
          </table:table-cell>
          <table:table-cell table:style-name="表格1.C75" office:value-type="string">
            <text:p text:style-name="P2"><text:span text:style-name="預設段落字型"><text:span text:style-name="T3">訂做一個他/吉爾妲卡爾(Gilda Carle)著;黃豔譯</text:span></text:span></text:p>
          </table:table-cell>
          <table:table-cell table:style-name="表格1.D75" office:value-type="string">
            <text:p text:style-name="P2"><text:span text:style-name="預設段落字型"><text:span text:style-name="T3">544.7</text:span></text:span></text:p>
          </table:table-cell>
          <table:table-cell table:style-name="表格1.E75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5" office:value-type="string">
            <text:p text:style-name="P3"/>
          </table:table-cell>
        </table:table-row>
        <table:table-row table:style-name="表格1.1">
          <table:table-cell table:style-name="表格1.A76" office:value-type="string">
            <text:p text:style-name="P3">74</text:p>
          </table:table-cell>
          <table:table-cell table:style-name="表格1.B76" office:value-type="string">
            <text:p text:style-name="P6">0000157683</text:p>
          </table:table-cell>
          <table:table-cell table:style-name="表格1.C76" office:value-type="string">
            <text:p text:style-name="P2"><text:span text:style-name="預設段落字型"><text:span text:style-name="T3">你抓得住幸福/珍妮特.瓦提茲(Janet G. Woititz)著;王明波譯</text:span></text:span></text:p>
          </table:table-cell>
          <table:table-cell table:style-name="表格1.D76" office:value-type="string">
            <text:p text:style-name="P2"><text:span text:style-name="預設段落字型"><text:span text:style-name="T3">544.7</text:span></text:span></text:p>
          </table:table-cell>
          <table:table-cell table:style-name="表格1.E76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6" office:value-type="string">
            <text:p text:style-name="P3"/>
          </table:table-cell>
        </table:table-row>
        <table:table-row table:style-name="表格1.1">
          <table:table-cell table:style-name="表格1.A77" office:value-type="string">
            <text:p text:style-name="P3">75</text:p>
          </table:table-cell>
          <table:table-cell table:style-name="表格1.B77" office:value-type="string">
            <text:p text:style-name="P4">0000157684</text:p>
          </table:table-cell>
          <table:table-cell table:style-name="表格1.C77" office:value-type="string">
            <text:p text:style-name="P2"><text:span text:style-name="預設段落字型"><text:span text:style-name="T3">當愛成為枷鎖時/霍華.哈爾本(Howard Halpern)著;新苗編譯小組譯</text:span></text:span></text:p>
          </table:table-cell>
          <table:table-cell table:style-name="表格1.D77" office:value-type="string">
            <text:p text:style-name="P2"><text:span text:style-name="預設段落字型"><text:span text:style-name="T3">544.7</text:span></text:span></text:p>
          </table:table-cell>
          <table:table-cell table:style-name="表格1.E77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7" office:value-type="string">
            <text:p text:style-name="P3"/>
          </table:table-cell>
        </table:table-row>
        <table:table-row table:style-name="表格1.1">
          <table:table-cell table:style-name="表格1.A78" office:value-type="string">
            <text:p text:style-name="P3">76</text:p>
          </table:table-cell>
          <table:table-cell table:style-name="表格1.B78" office:value-type="string">
            <text:p text:style-name="P6">0000157685</text:p>
          </table:table-cell>
          <table:table-cell table:style-name="表格1.C78" office:value-type="string">
            <text:p text:style-name="P2"><text:span text:style-name="預設段落字型"><text:span text:style-name="T3">兩性新關係/賀伯高登伯格(Herb Goldberg)作;劉兆蘭譯</text:span></text:span></text:p>
          </table:table-cell>
          <table:table-cell table:style-name="表格1.D78" office:value-type="string">
            <text:p text:style-name="P2"><text:span text:style-name="預設段落字型"><text:span text:style-name="T3">544.7</text:span></text:span></text:p>
          </table:table-cell>
          <table:table-cell table:style-name="表格1.E78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8" office:value-type="string">
            <text:p text:style-name="P3"/>
          </table:table-cell>
        </table:table-row>
        <table:table-row table:style-name="表格1.1">
          <table:table-cell table:style-name="表格1.A79" office:value-type="string">
            <text:p text:style-name="P3">77</text:p>
          </table:table-cell>
          <table:table-cell table:style-name="表格1.B79" office:value-type="string">
            <text:p text:style-name="P6">0000157694</text:p>
          </table:table-cell>
          <table:table-cell table:style-name="表格1.C79" office:value-type="string">
            <text:p text:style-name="P2"><text:span text:style-name="預設段落字型"><text:span text:style-name="T3">解放校園行動筆記/臺灣性別平等教育協會策劃;蕭昭君等作;蕭昭君,林</text:span></text:span><text:soft-page-break/><text:span text:style-name="預設段落字型"><text:span text:style-name="T3">昱瑄主編</text:span></text:span></text:p>
          </table:table-cell>
          <table:table-cell table:style-name="表格1.D79" office:value-type="string">
            <text:p text:style-name="P2"><text:span text:style-name="預設段落字型"><text:span text:style-name="T3">544.707</text:span></text:span></text:p>
          </table:table-cell>
          <table:table-cell table:style-name="表格1.E79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79" office:value-type="string">
            <text:p text:style-name="P3"/>
          </table:table-cell>
        </table:table-row>
        <table:table-row table:style-name="表格1.1">
          <table:table-cell table:style-name="表格1.A80" office:value-type="string">
            <text:p text:style-name="P3">78</text:p>
          </table:table-cell>
          <table:table-cell table:style-name="表格1.B80" office:value-type="string">
            <text:p text:style-name="P6">0000157695</text:p>
          </table:table-cell>
          <table:table-cell table:style-name="表格1.C80" office:value-type="string">
            <text:p text:style-name="P2"><text:span text:style-name="預設段落字型"><text:span text:style-name="T3">出櫃停看聽:同志子女必讀寶典/臺灣同志諮詢熱線協會著</text:span></text:span></text:p>
          </table:table-cell>
          <table:table-cell table:style-name="表格1.D80" office:value-type="string">
            <text:p text:style-name="P2"><text:span text:style-name="預設段落字型"><text:span text:style-name="T3">544.751</text:span></text:span></text:p>
          </table:table-cell>
          <table:table-cell table:style-name="表格1.E80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0" office:value-type="string">
            <text:p text:style-name="P3"/>
          </table:table-cell>
        </table:table-row>
        <table:table-row table:style-name="表格1.1">
          <table:table-cell table:style-name="表格1.A81" office:value-type="string">
            <text:p text:style-name="P3">79</text:p>
          </table:table-cell>
          <table:table-cell table:style-name="表格1.B81" office:value-type="string">
            <text:p text:style-name="P6">0000157699</text:p>
          </table:table-cell>
          <table:table-cell table:style-name="表格1.C81" office:value-type="string">
            <text:p text:style-name="P2"><text:span text:style-name="預設段落字型"><text:span text:style-name="T3">太空人與小紅帽/畢恆達,鄭美里編;教育部主編</text:span></text:span></text:p>
          </table:table-cell>
          <table:table-cell table:style-name="表格1.D81" office:value-type="string">
            <text:p text:style-name="P2"><text:span text:style-name="預設段落字型"><text:span text:style-name="T3">544.707</text:span></text:span></text:p>
          </table:table-cell>
          <table:table-cell table:style-name="表格1.E81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1" office:value-type="string">
            <text:p text:style-name="P3"/>
          </table:table-cell>
        </table:table-row>
        <table:table-row table:style-name="表格1.1">
          <table:table-cell table:style-name="表格1.A82" office:value-type="string">
            <text:p text:style-name="P3">80</text:p>
          </table:table-cell>
          <table:table-cell table:style-name="表格1.B82" office:value-type="string">
            <text:p text:style-name="P6">0000157754</text:p>
          </table:table-cell>
          <table:table-cell table:style-name="表格1.C82" office:value-type="string">
            <text:p text:style-name="P2"><text:span text:style-name="預設段落字型"><text:span text:style-name="T3">男生女生配不配,心理篇/李容九著.圖;徐月珠譯</text:span></text:span></text:p>
          </table:table-cell>
          <table:table-cell table:style-name="表格1.D82" office:value-type="string">
            <text:p text:style-name="P2"><text:span text:style-name="預設段落字型"><text:span text:style-name="T3">544.7</text:span></text:span></text:p>
          </table:table-cell>
          <table:table-cell table:style-name="表格1.E82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2" office:value-type="string">
            <text:p text:style-name="P3"/>
          </table:table-cell>
        </table:table-row>
        <table:table-row table:style-name="表格1.1">
          <table:table-cell table:style-name="表格1.A83" office:value-type="string">
            <text:p text:style-name="P3">81</text:p>
          </table:table-cell>
          <table:table-cell table:style-name="表格1.B83" office:value-type="string">
            <text:p text:style-name="P6">0000157755</text:p>
          </table:table-cell>
          <table:table-cell table:style-name="表格1.C83" office:value-type="string">
            <text:p text:style-name="P2"><text:span text:style-name="預設段落字型"><text:span text:style-name="T3">男生女生配不配,行動篇/李容九作.繪圖;徐月珠譯</text:span></text:span></text:p>
          </table:table-cell>
          <table:table-cell table:style-name="表格1.D83" office:value-type="string">
            <text:p text:style-name="P2"><text:span text:style-name="預設段落字型"><text:span text:style-name="T3">544.7</text:span></text:span></text:p>
          </table:table-cell>
          <table:table-cell table:style-name="表格1.E8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3" office:value-type="string">
            <text:p text:style-name="P3"/>
          </table:table-cell>
        </table:table-row>
        <table:table-row table:style-name="表格1.1">
          <table:table-cell table:style-name="表格1.A84" office:value-type="string">
            <text:p text:style-name="P3">82</text:p>
          </table:table-cell>
          <table:table-cell table:style-name="表格1.B84" office:value-type="string">
            <text:p text:style-name="P6">0000157771</text:p>
          </table:table-cell>
          <table:table-cell table:style-name="表格1.C84" office:value-type="string">
            <text:p text:style-name="P2"><text:span text:style-name="預設段落字型"><text:span text:style-name="T3">男女大不同:身心健康對策:如何讓火星男人與金星女人活力煥發!+5甜蜜持久/約翰.葛瑞(John Gray)著;許桂綿譯</text:span></text:span></text:p>
          </table:table-cell>
          <table:table-cell table:style-name="表格1.D84" office:value-type="string">
            <text:p text:style-name="P2"><text:span text:style-name="預設段落字型"><text:span text:style-name="T3">544.7</text:span></text:span></text:p>
          </table:table-cell>
          <table:table-cell table:style-name="表格1.E84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4" office:value-type="string">
            <text:p text:style-name="P3"/>
          </table:table-cell>
        </table:table-row>
        <table:table-row table:style-name="表格1.1">
          <table:table-cell table:style-name="表格1.A85" office:value-type="string">
            <text:p text:style-name="P3">83</text:p>
          </table:table-cell>
          <table:table-cell table:style-name="表格1.B85" office:value-type="string">
            <text:p text:style-name="P6">0000157772</text:p>
          </table:table-cell>
          <table:table-cell table:style-name="表格1.C85" office:value-type="string">
            <text:p text:style-name="P2"><text:span text:style-name="預設段落字型"><text:span text:style-name="T3">男女大不同:火星男人與金星女人的戀愛講義/約翰.葛瑞(John Gray)著;蘇晴譯</text:span></text:span></text:p>
          </table:table-cell>
          <table:table-cell table:style-name="表格1.D85" office:value-type="string">
            <text:p text:style-name="P2"><text:span text:style-name="預設段落字型"><text:span text:style-name="T3">544.7</text:span></text:span></text:p>
          </table:table-cell>
          <table:table-cell table:style-name="表格1.E85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5" office:value-type="string">
            <text:p text:style-name="P3"/>
          </table:table-cell>
        </table:table-row>
        <table:table-row table:style-name="表格1.1">
          <table:table-cell table:style-name="表格1.A86" office:value-type="string">
            <text:p text:style-name="P3">84</text:p>
          </table:table-cell>
          <table:table-cell table:style-name="表格1.B86" office:value-type="string">
            <text:p text:style-name="P6">0000157803</text:p>
          </table:table-cell>
          <table:table-cell table:style-name="表格1.C86" office:value-type="string">
            <text:p text:style-name="P2"><text:span text:style-name="預設段落字型"><text:span text:style-name="T3">就是要有男人愛/菲利浦.麥格羅(Phillip C. McGrew)著;陳至芸, 艾俐思譯</text:span></text:span></text:p>
          </table:table-cell>
          <table:table-cell table:style-name="表格1.D86" office:value-type="string">
            <text:p text:style-name="P2"><text:span text:style-name="預設段落字型"><text:span text:style-name="T3">544.7</text:span></text:span></text:p>
          </table:table-cell>
          <table:table-cell table:style-name="表格1.E86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6" office:value-type="string">
            <text:p text:style-name="P3"/>
          </table:table-cell>
        </table:table-row>
        <table:table-row table:style-name="表格1.1">
          <table:table-cell table:style-name="表格1.A87" office:value-type="string">
            <text:p text:style-name="P3">85</text:p>
          </table:table-cell>
          <table:table-cell table:style-name="表格1.B87" office:value-type="string">
            <text:p text:style-name="P6">0000157804</text:p>
          </table:table-cell>
          <table:table-cell table:style-name="表格1.C87" office:value-type="string">
            <text:p text:style-name="P2"><text:span text:style-name="預設段落字型"><text:span text:style-name="T3">另一個衣櫃:雙性戀的生命故事與認同/羅蘭.哈金斯(Loraine </text:span></text:span><text:soft-page-break/><text:span text:style-name="預設段落字型"><text:span text:style-name="T3">Hutchins),蘭妮.卡阿乎瑪努(Lani Kaahumanu)編著;陳錦華譯</text:span></text:span></text:p>
          </table:table-cell>
          <table:table-cell table:style-name="表格1.D87" office:value-type="string">
            <text:p text:style-name="P2"><text:span text:style-name="預設段落字型"><text:span text:style-name="T3">544.75</text:span></text:span></text:p>
          </table:table-cell>
          <table:table-cell table:style-name="表格1.E87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7" office:value-type="string">
            <text:p text:style-name="P3"/>
          </table:table-cell>
        </table:table-row>
        <table:table-row table:style-name="表格1.1">
          <table:table-cell table:style-name="表格1.A88" office:value-type="string">
            <text:p text:style-name="P3">86</text:p>
          </table:table-cell>
          <table:table-cell table:style-name="表格1.B88" office:value-type="string">
            <text:p text:style-name="P6">0000157844</text:p>
          </table:table-cell>
          <table:table-cell table:style-name="表格1.C88" office:value-type="string">
            <text:p text:style-name="P2"><text:span text:style-name="預設段落字型"><text:span text:style-name="T3">為什麼找不到好男人?:阿飛的完美女人課/阿飛著</text:span></text:span></text:p>
          </table:table-cell>
          <table:table-cell table:style-name="表格1.D88" office:value-type="string">
            <text:p text:style-name="P2"><text:span text:style-name="預設段落字型"><text:span text:style-name="T3">544.7</text:span></text:span></text:p>
          </table:table-cell>
          <table:table-cell table:style-name="表格1.E88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88" office:value-type="string">
            <text:p text:style-name="P3"/>
          </table:table-cell>
        </table:table-row>
        <table:table-row table:style-name="表格1.1">
          <table:table-cell table:style-name="表格1.A89" office:value-type="string">
            <text:p text:style-name="P7">87</text:p>
          </table:table-cell>
          <table:table-cell table:style-name="表格1.B89" office:value-type="string">
            <text:p text:style-name="P6">0000157846</text:p>
          </table:table-cell>
          <table:table-cell table:style-name="表格1.C89" office:value-type="string">
            <text:p text:style-name="P2"><text:span text:style-name="預設段落字型"><text:span text:style-name="T3">不怕:做妳自己的貼身保鏢/王如玄, 王蘋, 倪家珍著</text:span></text:span></text:p>
          </table:table-cell>
          <table:table-cell table:style-name="表格1.D89" office:value-type="string">
            <text:p text:style-name="P2"><text:span text:style-name="預設段落字型"><text:span text:style-name="T3">544.75</text:span></text:span></text:p>
          </table:table-cell>
          <table:table-cell table:style-name="表格1.E89" office:value-type="string">
            <text:p text:style-name="P2"><text:span text:style-name="預設段落字型"><text:span text:style-name="T7">東方語文圖書區</text:span></text:span></text:p>
          </table:table-cell>
          <table:table-cell table:style-name="表格1.F89" office:value-type="string">
            <text:p text:style-name="P7"/>
          </table:table-cell>
        </table:table-row>
        <table:table-row table:style-name="表格1.1">
          <table:table-cell table:style-name="表格1.A90" office:value-type="string">
            <text:p text:style-name="P3">88</text:p>
          </table:table-cell>
          <table:table-cell table:style-name="表格1.B90" office:value-type="string">
            <text:p text:style-name="P6">0000157849</text:p>
          </table:table-cell>
          <table:table-cell table:style-name="表格1.C90" office:value-type="string">
            <text:p text:style-name="P2"><text:span text:style-name="預設段落字型"><text:span text:style-name="T3">為什麼男人愛劈腿,女人愛嘮叨?/亞倫.皮斯(Allan Pease), 芭芭拉.皮斯(Barbara Pease)著;陳重亨譯</text:span></text:span></text:p>
          </table:table-cell>
          <table:table-cell table:style-name="表格1.D90" office:value-type="string">
            <text:p text:style-name="P2"><text:span text:style-name="預設段落字型"><text:span text:style-name="T3">544.7</text:span></text:span></text:p>
          </table:table-cell>
          <table:table-cell table:style-name="表格1.E90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90" office:value-type="string">
            <text:p text:style-name="P3"/>
          </table:table-cell>
        </table:table-row>
        <table:table-row table:style-name="表格1.1">
          <table:table-cell table:style-name="表格1.A91" office:value-type="string">
            <text:p text:style-name="P3">89</text:p>
          </table:table-cell>
          <table:table-cell table:style-name="表格1.B91" office:value-type="string">
            <text:p text:style-name="P6">0000157851</text:p>
          </table:table-cell>
          <table:table-cell table:style-name="表格1.C91" office:value-type="string">
            <text:p text:style-name="P2"><text:span text:style-name="預設段落字型"><text:span text:style-name="T3">為什麼男人愛說謊,女人愛哭?/亞倫.皮斯(Allan Pease), 芭芭拉.皮斯(Barbara Pease)著;羅玲妃, 陳麗娟譯</text:span></text:span></text:p>
          </table:table-cell>
          <table:table-cell table:style-name="表格1.D91" office:value-type="string">
            <text:p text:style-name="P2"><text:span text:style-name="預設段落字型"><text:span text:style-name="T3">544.7</text:span></text:span></text:p>
          </table:table-cell>
          <table:table-cell table:style-name="表格1.E91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91" office:value-type="string">
            <text:p text:style-name="P3"/>
          </table:table-cell>
        </table:table-row>
        <table:table-row table:style-name="表格1.1">
          <table:table-cell table:style-name="表格1.A92" office:value-type="string">
            <text:p text:style-name="P3">90</text:p>
          </table:table-cell>
          <table:table-cell table:style-name="表格1.B92" office:value-type="string">
            <text:p text:style-name="P6">0000157854</text:p>
          </table:table-cell>
          <table:table-cell table:style-name="表格1.C92" office:value-type="string">
            <text:p text:style-name="P2"><text:span text:style-name="預設段落字型"><text:span text:style-name="T3">男人,難人/彭懷真著</text:span></text:span></text:p>
          </table:table-cell>
          <table:table-cell table:style-name="表格1.D92" office:value-type="string">
            <text:p text:style-name="P2"><text:span text:style-name="預設段落字型"><text:span text:style-name="T3">544.7</text:span></text:span></text:p>
          </table:table-cell>
          <table:table-cell table:style-name="表格1.E92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92" office:value-type="string">
            <text:p text:style-name="P3"/>
          </table:table-cell>
        </table:table-row>
        <table:table-row table:style-name="表格1.1">
          <table:table-cell table:style-name="表格1.A93" office:value-type="string">
            <text:p text:style-name="P3">91</text:p>
          </table:table-cell>
          <table:table-cell table:style-name="表格1.B93" office:value-type="string">
            <text:p text:style-name="P6">0000157862</text:p>
          </table:table-cell>
          <table:table-cell table:style-name="表格1.C93" office:value-type="string">
            <text:p text:style-name="P2"><text:span text:style-name="預設段落字型"><text:span text:style-name="T3">愛要能守也能攻/朱婉清著</text:span></text:span></text:p>
          </table:table-cell>
          <table:table-cell table:style-name="表格1.D93" office:value-type="string">
            <text:p text:style-name="P2"><text:span text:style-name="預設段落字型"><text:span text:style-name="T3">544.7</text:span></text:span></text:p>
          </table:table-cell>
          <table:table-cell table:style-name="表格1.E93" office:value-type="string">
            <text:p text:style-name="P2"><text:span text:style-name="預設段落字型"><text:span text:style-name="T2">東方語文圖書區</text:span></text:span></text:p>
          </table:table-cell>
          <table:table-cell table:style-name="表格1.F93" office:value-type="string">
            <text:p text:style-name="P3"/>
          </table:table-cell>
        </table:table-row>
        <table:table-row table:style-name="表格1.1">
          <table:table-cell table:style-name="表格1.A94" office:value-type="string">
            <text:p text:style-name="P3">92</text:p>
          </table:table-cell>
          <table:table-cell table:style-name="表格1.B94" office:value-type="string">
            <text:p text:style-name="P6">0000157864</text:p>
          </table:table-cell>
          <table:table-cell table:style-name="表格1.C94" office:value-type="string">
            <text:p text:style-name="P2"><text:span text:style-name="預設段落字型"><text:span text:style-name="T3">聰明女人,聰明選擇/海蒂.希爾(Hattie Hill)著;李淑真譯</text:span></text:span></text:p>
          </table:table-cell>
          <table:table-cell table:style-name="表格1.D94" office:value-type="string">
            <text:p text:style-name="P2"><text:span text:style-name="預設段落字型"><text:span text:style-name="T3">544.7</text:span></text:span></text:p>
          </table:table-cell>
          <table:table-cell table:style-name="表格1.E9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94" office:value-type="string">
            <text:p text:style-name="P3"/>
          </table:table-cell>
        </table:table-row>
        <table:table-row table:style-name="表格1.1">
          <table:table-cell table:style-name="表格1.A95" office:value-type="string">
            <text:p text:style-name="P3">93</text:p>
          </table:table-cell>
          <table:table-cell table:style-name="表格1.B95" office:value-type="string">
            <text:p text:style-name="P6">0000157865</text:p>
          </table:table-cell>
          <table:table-cell table:style-name="表格1.C95" office:value-type="string">
            <text:p text:style-name="P2"><text:span text:style-name="預設段落字型"><text:span text:style-name="T3">壞男人走了, 好男人還會遠嗎?/卡門.雷妮.貝利(Carmen Renee Berry),塔瑪拉.崔德(Tamara Traeder)作;王玲月譯</text:span></text:span></text:p>
          </table:table-cell>
          <table:table-cell table:style-name="表格1.D95" office:value-type="string">
            <text:p text:style-name="P2"><text:span text:style-name="預設段落字型"><text:span text:style-name="T3">544.7</text:span></text:span></text:p>
          </table:table-cell>
          <table:table-cell table:style-name="表格1.E9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95" office:value-type="string">
            <text:p text:style-name="P3"/>
          </table:table-cell>
        </table:table-row>
        <text:soft-page-break/>
        <table:table-row table:style-name="表格1.1">
          <table:table-cell table:style-name="表格1.A96" office:value-type="string">
            <text:p text:style-name="P3">94</text:p>
          </table:table-cell>
          <table:table-cell table:style-name="表格1.B96" office:value-type="string">
            <text:p text:style-name="P6">0000157880</text:p>
          </table:table-cell>
          <table:table-cell table:style-name="表格1.C96" office:value-type="string">
            <text:p text:style-name="P2"><text:span text:style-name="預設段落字型"><text:span text:style-name="T3">男人女人懂不懂:後性別時代的情欲觀察/黃怡著</text:span></text:span></text:p>
          </table:table-cell>
          <table:table-cell table:style-name="表格1.D96" office:value-type="string">
            <text:p text:style-name="P2"><text:span text:style-name="預設段落字型"><text:span text:style-name="T3">544.7</text:span></text:span></text:p>
          </table:table-cell>
          <table:table-cell table:style-name="表格1.E9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96" office:value-type="string">
            <text:p text:style-name="P3"/>
          </table:table-cell>
        </table:table-row>
        <table:table-row table:style-name="表格1.1">
          <table:table-cell table:style-name="表格1.A97" office:value-type="string">
            <text:p text:style-name="P3">95</text:p>
          </table:table-cell>
          <table:table-cell table:style-name="表格1.B97" office:value-type="string">
            <text:p text:style-name="P6">0000157892</text:p>
          </table:table-cell>
          <table:table-cell table:style-name="表格1.C97" office:value-type="string">
            <text:p text:style-name="P2"><text:span text:style-name="預設段落字型"><text:span text:style-name="T3">愛情保護程式:40個愛得快樂的妙方/馬瑩君著</text:span></text:span></text:p>
          </table:table-cell>
          <table:table-cell table:style-name="表格1.D97" office:value-type="string">
            <text:p text:style-name="P2"><text:span text:style-name="預設段落字型"><text:span text:style-name="T3">544.7</text:span></text:span></text:p>
          </table:table-cell>
          <table:table-cell table:style-name="表格1.E9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97" office:value-type="string">
            <text:p text:style-name="P3"/>
          </table:table-cell>
        </table:table-row>
        <table:table-row table:style-name="表格1.1">
          <table:table-cell table:style-name="表格1.A98" office:value-type="string">
            <text:p text:style-name="P3">96</text:p>
          </table:table-cell>
          <table:table-cell table:style-name="表格1.B98" office:value-type="string">
            <text:p text:style-name="P6">0000157910</text:p>
          </table:table-cell>
          <table:table-cell table:style-name="表格1.C98" office:value-type="string">
            <text:p text:style-name="P2"><text:span text:style-name="預設段落字型"><text:span text:style-name="T3">女性主義與兩性關係/林麗珊著</text:span></text:span></text:p>
          </table:table-cell>
          <table:table-cell table:style-name="表格1.D98" office:value-type="string">
            <text:p text:style-name="P2"><text:span text:style-name="預設段落字型"><text:span text:style-name="T3">544.52</text:span></text:span></text:p>
          </table:table-cell>
          <table:table-cell table:style-name="表格1.E9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98" office:value-type="string">
            <text:p text:style-name="P3"/>
          </table:table-cell>
        </table:table-row>
        <table:table-row table:style-name="表格1.1">
          <table:table-cell table:style-name="表格1.A99" office:value-type="string">
            <text:p text:style-name="P3">97</text:p>
          </table:table-cell>
          <table:table-cell table:style-name="表格1.B99" office:value-type="string">
            <text:p text:style-name="P6">0000162212</text:p>
          </table:table-cell>
          <table:table-cell table:style-name="表格1.C99" office:value-type="string">
            <text:p text:style-name="P2"><text:span text:style-name="預設段落字型"><text:span text:style-name="T3">批判的性政治:臺社性/別與同志讀本/朱偉誠編</text:span></text:span></text:p>
          </table:table-cell>
          <table:table-cell table:style-name="表格1.D99" office:value-type="string">
            <text:p text:style-name="P2"><text:span text:style-name="預設段落字型"><text:span text:style-name="T3">544.7</text:span></text:span></text:p>
          </table:table-cell>
          <table:table-cell table:style-name="表格1.E9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99" office:value-type="string">
            <text:p text:style-name="P3"/>
          </table:table-cell>
        </table:table-row>
        <table:table-row table:style-name="表格1.1">
          <table:table-cell table:style-name="表格1.A100" office:value-type="string">
            <text:p text:style-name="P3">98</text:p>
          </table:table-cell>
          <table:table-cell table:style-name="表格1.B100" office:value-type="string">
            <text:p text:style-name="P6">0000162217</text:p>
          </table:table-cell>
          <table:table-cell table:style-name="表格1.C100" office:value-type="string">
            <text:p text:style-name="P2"><text:span text:style-name="預設段落字型"><text:span text:style-name="T3">性工作:妓權觀點/何春蕤主編</text:span></text:span></text:p>
          </table:table-cell>
          <table:table-cell table:style-name="表格1.D100" office:value-type="string">
            <text:p text:style-name="P2"><text:span text:style-name="預設段落字型"><text:span text:style-name="T3">544.76</text:span></text:span></text:p>
          </table:table-cell>
          <table:table-cell table:style-name="表格1.E10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0" office:value-type="string">
            <text:p text:style-name="P3"/>
          </table:table-cell>
        </table:table-row>
        <table:table-row table:style-name="表格1.1">
          <table:table-cell table:style-name="表格1.A101" office:value-type="string">
            <text:p text:style-name="P3">99</text:p>
          </table:table-cell>
          <table:table-cell table:style-name="表格1.B101" office:value-type="string">
            <text:p text:style-name="P6">0000162359</text:p>
          </table:table-cell>
          <table:table-cell table:style-name="表格1.C101" office:value-type="string">
            <text:p text:style-name="P2"><text:span text:style-name="預設段落字型"><text:span text:style-name="T3">性別:解讀與跨越/謝臥龍主編</text:span></text:span></text:p>
          </table:table-cell>
          <table:table-cell table:style-name="表格1.D101" office:value-type="string">
            <text:p text:style-name="P2"><text:span text:style-name="預設段落字型"><text:span text:style-name="T3">544.707</text:span></text:span></text:p>
          </table:table-cell>
          <table:table-cell table:style-name="表格1.E10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1" office:value-type="string">
            <text:p text:style-name="P3"/>
          </table:table-cell>
        </table:table-row>
        <table:table-row table:style-name="表格1.1">
          <table:table-cell table:style-name="表格1.A102" office:value-type="string">
            <text:p text:style-name="P3">100</text:p>
          </table:table-cell>
          <table:table-cell table:style-name="表格1.B102" office:value-type="string">
            <text:p text:style-name="P6">0000162368</text:p>
          </table:table-cell>
          <table:table-cell table:style-name="表格1.C102" office:value-type="string">
            <text:p text:style-name="P2"><text:span text:style-name="預設段落字型"><text:span text:style-name="T3">性別:解讀與跨越/謝臥龍主編</text:span></text:span></text:p>
          </table:table-cell>
          <table:table-cell table:style-name="表格1.D102" office:value-type="string">
            <text:p text:style-name="P2"><text:span text:style-name="預設段落字型"><text:span text:style-name="T3">544.707</text:span></text:span></text:p>
          </table:table-cell>
          <table:table-cell table:style-name="表格1.E10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2" office:value-type="string">
            <text:p text:style-name="P3"/>
          </table:table-cell>
        </table:table-row>
        <table:table-row table:style-name="表格1.1">
          <table:table-cell table:style-name="表格1.A103" office:value-type="string">
            <text:p text:style-name="P3">101</text:p>
          </table:table-cell>
          <table:table-cell table:style-name="表格1.B103" office:value-type="string">
            <text:p text:style-name="P6">0000163515</text:p>
          </table:table-cell>
          <table:table-cell table:style-name="表格1.C103" office:value-type="string">
            <text:p text:style-name="P2"><text:span text:style-name="預設段落字型"><text:span text:style-name="T3">為什麼男人要去捧, 女人要會寵/汐子著</text:span></text:span></text:p>
          </table:table-cell>
          <table:table-cell table:style-name="表格1.D103" office:value-type="string">
            <text:p text:style-name="P2"><text:span text:style-name="預設段落字型"><text:span text:style-name="T3">544.7</text:span></text:span></text:p>
          </table:table-cell>
          <table:table-cell table:style-name="表格1.E10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3" office:value-type="string">
            <text:p text:style-name="P3"/>
          </table:table-cell>
        </table:table-row>
        <table:table-row table:style-name="表格1.1">
          <table:table-cell table:style-name="表格1.A104" office:value-type="string">
            <text:p text:style-name="P3">102</text:p>
          </table:table-cell>
          <table:table-cell table:style-name="表格1.B104" office:value-type="string">
            <text:p text:style-name="P6">0000165148</text:p>
          </table:table-cell>
          <table:table-cell table:style-name="表格1.C104" office:value-type="string">
            <text:p text:style-name="P2"><text:span text:style-name="預設段落字型"><text:span text:style-name="T3">一個老男人給女人的N條忠告/凱文.王編著</text:span></text:span></text:p>
          </table:table-cell>
          <table:table-cell table:style-name="表格1.D104" office:value-type="string">
            <text:p text:style-name="P2"><text:span text:style-name="預設段落字型"><text:span text:style-name="T3">544.7</text:span></text:span></text:p>
          </table:table-cell>
          <table:table-cell table:style-name="表格1.E10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4" office:value-type="string">
            <text:p text:style-name="P3"/>
          </table:table-cell>
        </table:table-row>
        <table:table-row table:style-name="表格1.1">
          <table:table-cell table:style-name="表格1.A105" office:value-type="string">
            <text:p text:style-name="P3">103</text:p>
          </table:table-cell>
          <table:table-cell table:style-name="表格1.B105" office:value-type="string">
            <text:p text:style-name="P6">0000168660</text:p>
          </table:table-cell>
          <table:table-cell table:style-name="表格1.C105" office:value-type="string">
            <text:p text:style-name="P2"><text:span text:style-name="預設段落字型"><text:span text:style-name="T3">性別越界與酷兒表演/張靄珠著</text:span></text:span></text:p>
          </table:table-cell>
          <table:table-cell table:style-name="表格1.D105" office:value-type="string">
            <text:p text:style-name="P2"><text:span text:style-name="預設段落字型"><text:span text:style-name="T3">544.7</text:span></text:span></text:p>
          </table:table-cell>
          <table:table-cell table:style-name="表格1.E10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5" office:value-type="string">
            <text:p text:style-name="P3"/>
          </table:table-cell>
        </table:table-row>
        <table:table-row table:style-name="表格1.1">
          <table:table-cell table:style-name="表格1.A106" office:value-type="string">
            <text:p text:style-name="P3">104</text:p>
          </table:table-cell>
          <table:table-cell table:style-name="表格1.B106" office:value-type="string">
            <text:p text:style-name="P6">0000175067</text:p>
          </table:table-cell>
          <table:table-cell table:style-name="表格1.C106" office:value-type="string">
            <text:p text:style-name="P2"><text:span text:style-name="預設段落字型"><text:span text:style-name="T3">性別研究簡單說,2007年10-11月演講集/何珮瑩等作;何珮瑩主編</text:span></text:span></text:p>
          </table:table-cell>
          <table:table-cell table:style-name="表格1.D106" office:value-type="string">
            <text:p text:style-name="P2"><text:span text:style-name="預設段落字型"><text:span text:style-name="T3">544.707</text:span></text:span></text:p>
          </table:table-cell>
          <table:table-cell table:style-name="表格1.E10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6" office:value-type="string">
            <text:p text:style-name="P3"/>
          </table:table-cell>
        </table:table-row>
        <table:table-row table:style-name="表格1.1">
          <table:table-cell table:style-name="表格1.A107" office:value-type="string">
            <text:p text:style-name="P3">105</text:p>
          </table:table-cell>
          <table:table-cell table:style-name="表格1.B107" office:value-type="string">
            <text:p text:style-name="P6">0000175235</text:p>
          </table:table-cell>
          <table:table-cell table:style-name="表格1.C107" office:value-type="string">
            <text:p text:style-name="P2"><text:span text:style-name="預設段落字型"><text:span text:style-name="T3">性別平等教育:探究與實踐/謝臥龍主編</text:span></text:span></text:p>
          </table:table-cell>
          <table:table-cell table:style-name="表格1.D107" office:value-type="string">
            <text:p text:style-name="P2"><text:span text:style-name="預設段落字型"><text:span text:style-name="T3">544.707</text:span></text:span></text:p>
          </table:table-cell>
          <table:table-cell table:style-name="表格1.E10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7" office:value-type="string">
            <text:p text:style-name="P3"/>
          </table:table-cell>
        </table:table-row>
        <table:table-row table:style-name="表格1.1">
          <table:table-cell table:style-name="表格1.A108" office:value-type="string">
            <text:p text:style-name="P3">106</text:p>
          </table:table-cell>
          <table:table-cell table:style-name="表格1.B108" office:value-type="string">
            <text:p text:style-name="P6">0000175277</text:p>
          </table:table-cell>
          <table:table-cell table:style-name="表格1.C108" office:value-type="string">
            <text:p text:style-name="P2"><text:span text:style-name="預設段落字型"><text:span text:style-name="T3">生命與心理的結合:家庭生活與性教</text:span></text:span><text:soft-page-break/><text:span text:style-name="預設段落字型"><text:span text:style-name="T3">育/晏涵文著</text:span></text:span></text:p>
          </table:table-cell>
          <table:table-cell table:style-name="表格1.D108" office:value-type="string">
            <text:p text:style-name="P2"><text:span text:style-name="預設段落字型"><text:span text:style-name="T3">544.72</text:span></text:span></text:p>
          </table:table-cell>
          <table:table-cell table:style-name="表格1.E10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8" office:value-type="string">
            <text:p text:style-name="P3"/>
          </table:table-cell>
        </table:table-row>
        <table:table-row table:style-name="表格1.1">
          <table:table-cell table:style-name="表格1.A109" office:value-type="string">
            <text:p text:style-name="P3">107</text:p>
          </table:table-cell>
          <table:table-cell table:style-name="表格1.B109" office:value-type="string">
            <text:p text:style-name="P6">0000175278</text:p>
          </table:table-cell>
          <table:table-cell table:style-name="表格1.C109" office:value-type="string">
            <text:p text:style-name="P2"><text:span text:style-name="預設段落字型"><text:span text:style-name="T3">生命與心理的結合:家庭生活與性教育/晏涵文著</text:span></text:span></text:p>
          </table:table-cell>
          <table:table-cell table:style-name="表格1.D109" office:value-type="string">
            <text:p text:style-name="P2"><text:span text:style-name="預設段落字型"><text:span text:style-name="T3">544.72</text:span></text:span></text:p>
          </table:table-cell>
          <table:table-cell table:style-name="表格1.E10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09" office:value-type="string">
            <text:p text:style-name="P3"/>
          </table:table-cell>
        </table:table-row>
        <table:table-row table:style-name="表格1.1">
          <table:table-cell table:style-name="表格1.A110" office:value-type="string">
            <text:p text:style-name="P3">108</text:p>
          </table:table-cell>
          <table:table-cell table:style-name="表格1.B110" office:value-type="string">
            <text:p text:style-name="P4">0000175281</text:p>
          </table:table-cell>
          <table:table-cell table:style-name="表格1.C110" office:value-type="string">
            <text:p text:style-name="P2"><text:span text:style-name="預設段落字型"><text:span text:style-name="T3">性別角色面面觀/李美枝著</text:span></text:span></text:p>
          </table:table-cell>
          <table:table-cell table:style-name="表格1.D110" office:value-type="string">
            <text:p text:style-name="P2"><text:span text:style-name="預設段落字型"><text:span text:style-name="T3">544.7</text:span></text:span></text:p>
          </table:table-cell>
          <table:table-cell table:style-name="表格1.E11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0" office:value-type="string">
            <text:p text:style-name="P3"/>
          </table:table-cell>
        </table:table-row>
        <table:table-row table:style-name="表格1.1">
          <table:table-cell table:style-name="表格1.A111" office:value-type="string">
            <text:p text:style-name="P3">109</text:p>
          </table:table-cell>
          <table:table-cell table:style-name="表格1.B111" office:value-type="string">
            <text:p text:style-name="P6">0000175284</text:p>
          </table:table-cell>
          <table:table-cell table:style-name="表格1.C111" office:value-type="string">
            <text:p text:style-name="P2"><text:span text:style-name="預設段落字型"><text:span text:style-name="T3">家庭性教育/田能村祐麒著</text:span></text:span></text:p>
          </table:table-cell>
          <table:table-cell table:style-name="表格1.D111" office:value-type="string">
            <text:p text:style-name="P2"><text:span text:style-name="預設段落字型"><text:span text:style-name="T3">544.72</text:span></text:span></text:p>
          </table:table-cell>
          <table:table-cell table:style-name="表格1.E11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1" office:value-type="string">
            <text:p text:style-name="P3"/>
          </table:table-cell>
        </table:table-row>
        <table:table-row table:style-name="表格1.1">
          <table:table-cell table:style-name="表格1.A112" office:value-type="string">
            <text:p text:style-name="P3">110</text:p>
          </table:table-cell>
          <table:table-cell table:style-name="表格1.B112" office:value-type="string">
            <text:p text:style-name="P6">0000175293</text:p>
          </table:table-cell>
          <table:table-cell table:style-name="表格1.C112" office:value-type="string">
            <text:p text:style-name="P2"><text:span text:style-name="預設段落字型"><text:span text:style-name="T3">兩性關係與教育/陳金定著</text:span></text:span></text:p>
          </table:table-cell>
          <table:table-cell table:style-name="表格1.D112" office:value-type="string">
            <text:p text:style-name="P2"><text:span text:style-name="預設段落字型"><text:span text:style-name="T3">544.7</text:span></text:span></text:p>
          </table:table-cell>
          <table:table-cell table:style-name="表格1.E11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2" office:value-type="string">
            <text:p text:style-name="P3"/>
          </table:table-cell>
        </table:table-row>
        <table:table-row table:style-name="表格1.1">
          <table:table-cell table:style-name="表格1.A113" office:value-type="string">
            <text:p text:style-name="P3">111</text:p>
          </table:table-cell>
          <table:table-cell table:style-name="表格1.B113" office:value-type="string">
            <text:p text:style-name="P4">0000175296</text:p>
          </table:table-cell>
          <table:table-cell table:style-name="表格1.C113" office:value-type="string">
            <text:p text:style-name="P2"><text:span text:style-name="預設段落字型"><text:span text:style-name="T3">性別教育大補帖/楊佳羚著</text:span></text:span></text:p>
          </table:table-cell>
          <table:table-cell table:style-name="表格1.D113" office:value-type="string">
            <text:p text:style-name="P2"><text:span text:style-name="預設段落字型"><text:span text:style-name="T3">544.7</text:span></text:span></text:p>
          </table:table-cell>
          <table:table-cell table:style-name="表格1.E11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3" office:value-type="string">
            <text:p text:style-name="P3"/>
          </table:table-cell>
        </table:table-row>
        <table:table-row table:style-name="表格1.1">
          <table:table-cell table:style-name="表格1.A114" office:value-type="string">
            <text:p text:style-name="P3">112</text:p>
          </table:table-cell>
          <table:table-cell table:style-name="表格1.B114" office:value-type="string">
            <text:p text:style-name="P6">0000175297</text:p>
          </table:table-cell>
          <table:table-cell table:style-name="表格1.C114" office:value-type="string">
            <text:p text:style-name="P2"><text:span text:style-name="預設段落字型"><text:span text:style-name="T3">性別教育大補帖/楊佳羚著</text:span></text:span></text:p>
          </table:table-cell>
          <table:table-cell table:style-name="表格1.D114" office:value-type="string">
            <text:p text:style-name="P2"><text:span text:style-name="預設段落字型"><text:span text:style-name="T3">544.7</text:span></text:span></text:p>
          </table:table-cell>
          <table:table-cell table:style-name="表格1.E11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4" office:value-type="string">
            <text:p text:style-name="P3"/>
          </table:table-cell>
        </table:table-row>
        <table:table-row table:style-name="表格1.1">
          <table:table-cell table:style-name="表格1.A115" office:value-type="string">
            <text:p text:style-name="P3">113</text:p>
          </table:table-cell>
          <table:table-cell table:style-name="表格1.B115" office:value-type="string">
            <text:p text:style-name="P6">0000175538</text:p>
          </table:table-cell>
          <table:table-cell table:style-name="表格1.C115" office:value-type="string">
            <text:p text:style-name="P2"><text:span text:style-name="預設段落字型"><text:span text:style-name="T3">兩性教育/劉秀娟編著</text:span></text:span></text:p>
          </table:table-cell>
          <table:table-cell table:style-name="表格1.D115" office:value-type="string">
            <text:p text:style-name="P2"><text:span text:style-name="預設段落字型"><text:span text:style-name="T3">544.7</text:span></text:span></text:p>
          </table:table-cell>
          <table:table-cell table:style-name="表格1.E11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5" office:value-type="string">
            <text:p text:style-name="P3"/>
          </table:table-cell>
        </table:table-row>
        <table:table-row table:style-name="表格1.1">
          <table:table-cell table:style-name="表格1.A116" office:value-type="string">
            <text:p text:style-name="P3">114</text:p>
          </table:table-cell>
          <table:table-cell table:style-name="表格1.B116" office:value-type="string">
            <text:p text:style-name="P6">0000175578</text:p>
          </table:table-cell>
          <table:table-cell table:style-name="表格1.C116" office:value-type="string">
            <text:p text:style-name="P2"><text:span text:style-name="預設段落字型"><text:span text:style-name="T3">兩性教育/黃進南著</text:span></text:span></text:p>
          </table:table-cell>
          <table:table-cell table:style-name="表格1.D116" office:value-type="string">
            <text:p text:style-name="P2"><text:span text:style-name="預設段落字型"><text:span text:style-name="T3">544.7</text:span></text:span></text:p>
          </table:table-cell>
          <table:table-cell table:style-name="表格1.E11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6" office:value-type="string">
            <text:p text:style-name="P3"/>
          </table:table-cell>
        </table:table-row>
        <table:table-row table:style-name="表格1.1">
          <table:table-cell table:style-name="表格1.A117" office:value-type="string">
            <text:p text:style-name="P3">115</text:p>
          </table:table-cell>
          <table:table-cell table:style-name="表格1.B117" office:value-type="string">
            <text:p text:style-name="P6">0000175579</text:p>
          </table:table-cell>
          <table:table-cell table:style-name="表格1.C117" office:value-type="string">
            <text:p text:style-name="P2"><text:span text:style-name="預設段落字型"><text:span text:style-name="T3">兩性教育:揭開男女神祕的面紗/黃國儀編著</text:span></text:span></text:p>
          </table:table-cell>
          <table:table-cell table:style-name="表格1.D117" office:value-type="string">
            <text:p text:style-name="P2"><text:span text:style-name="預設段落字型"><text:span text:style-name="T3">544.7</text:span></text:span></text:p>
          </table:table-cell>
          <table:table-cell table:style-name="表格1.E11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7" office:value-type="string">
            <text:p text:style-name="P3"/>
          </table:table-cell>
        </table:table-row>
        <table:table-row table:style-name="表格1.1">
          <table:table-cell table:style-name="表格1.A118" office:value-type="string">
            <text:p text:style-name="P3">116</text:p>
          </table:table-cell>
          <table:table-cell table:style-name="表格1.B118" office:value-type="string">
            <text:p text:style-name="P6">0000175580</text:p>
          </table:table-cell>
          <table:table-cell table:style-name="表格1.C118" office:value-type="string">
            <text:p text:style-name="P2"><text:span text:style-name="預設段落字型"><text:span text:style-name="T3">兩性教育:揭開男女神祕的面紗/黃國儀編著</text:span></text:span></text:p>
          </table:table-cell>
          <table:table-cell table:style-name="表格1.D118" office:value-type="string">
            <text:p text:style-name="P2"><text:span text:style-name="預設段落字型"><text:span text:style-name="T3">544.7</text:span></text:span></text:p>
          </table:table-cell>
          <table:table-cell table:style-name="表格1.E11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8" office:value-type="string">
            <text:p text:style-name="P3"/>
          </table:table-cell>
        </table:table-row>
        <table:table-row table:style-name="表格1.1">
          <table:table-cell table:style-name="表格1.A119" office:value-type="string">
            <text:p text:style-name="P3">117</text:p>
          </table:table-cell>
          <table:table-cell table:style-name="表格1.B119" office:value-type="string">
            <text:p text:style-name="P6">0000177119</text:p>
          </table:table-cell>
          <table:table-cell table:style-name="表格1.C119" office:value-type="string">
            <text:p text:style-name="P2"><text:span text:style-name="預設段落字型"><text:span text:style-name="T3">雙B熟女/江映瑤著</text:span></text:span></text:p>
          </table:table-cell>
          <table:table-cell table:style-name="表格1.D119" office:value-type="string">
            <text:p text:style-name="P2"><text:span text:style-name="預設段落字型"><text:span text:style-name="T3">544.7</text:span></text:span></text:p>
          </table:table-cell>
          <table:table-cell table:style-name="表格1.E11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19" office:value-type="string">
            <text:p text:style-name="P3"/>
          </table:table-cell>
        </table:table-row>
        <table:table-row table:style-name="表格1.1">
          <table:table-cell table:style-name="表格1.A120" office:value-type="string">
            <text:p text:style-name="P3">118</text:p>
          </table:table-cell>
          <table:table-cell table:style-name="表格1.B120" office:value-type="string">
            <text:p text:style-name="P6">0000177304</text:p>
          </table:table-cell>
          <table:table-cell table:style-name="表格1.C120" office:value-type="string">
            <text:p text:style-name="P2"><text:span text:style-name="預設段落字型"><text:span text:style-name="T3">情色和鳴:性愛女教師的情欲手札/卡羅琳娜.庫朵羅著;鄭百芬譯</text:span></text:span></text:p>
          </table:table-cell>
          <table:table-cell table:style-name="表格1.D120" office:value-type="string">
            <text:p text:style-name="P2"><text:span text:style-name="預設段落字型"><text:span text:style-name="T3">544.7</text:span></text:span></text:p>
          </table:table-cell>
          <table:table-cell table:style-name="表格1.E12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0" office:value-type="string">
            <text:p text:style-name="P3"/>
          </table:table-cell>
        </table:table-row>
        <table:table-row table:style-name="表格1.1">
          <table:table-cell table:style-name="表格1.A121" office:value-type="string">
            <text:p text:style-name="P3">119</text:p>
          </table:table-cell>
          <table:table-cell table:style-name="表格1.B121" office:value-type="string">
            <text:p text:style-name="P6">0000178568</text:p>
          </table:table-cell>
          <table:table-cell table:style-name="表格1.C121" office:value-type="string">
            <text:p text:style-name="P2"><text:span text:style-name="預設段落字型"><text:span text:style-name="T3">男人,難人/彭懷真著</text:span></text:span></text:p>
          </table:table-cell>
          <table:table-cell table:style-name="表格1.D121" office:value-type="string">
            <text:p text:style-name="P2"><text:span text:style-name="預設段落字型"><text:span text:style-name="T3">544.7</text:span></text:span></text:p>
          </table:table-cell>
          <table:table-cell table:style-name="表格1.E12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1" office:value-type="string">
            <text:p text:style-name="P3"/>
          </table:table-cell>
        </table:table-row>
        <table:table-row table:style-name="表格1.1">
          <table:table-cell table:style-name="表格1.A122" office:value-type="string">
            <text:p text:style-name="P3">120</text:p>
          </table:table-cell>
          <table:table-cell table:style-name="表格1.B122" office:value-type="string">
            <text:p text:style-name="P6">0000180071</text:p>
          </table:table-cell>
          <table:table-cell table:style-name="表格1.C122" office:value-type="string">
            <text:p text:style-name="P2"><text:span text:style-name="預設段落字型"><text:span text:style-name="T3">平等與差異:漫遊女性主義/劉亞蘭著</text:span></text:span></text:p>
          </table:table-cell>
          <table:table-cell table:style-name="表格1.D122" office:value-type="string">
            <text:p text:style-name="P2"><text:span text:style-name="預設段落字型"><text:span text:style-name="T3">544.52</text:span></text:span></text:p>
          </table:table-cell>
          <table:table-cell table:style-name="表格1.E12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2" office:value-type="string">
            <text:p text:style-name="P3"/>
          </table:table-cell>
        </table:table-row>
        <text:soft-page-break/>
        <table:table-row table:style-name="表格1.1">
          <table:table-cell table:style-name="表格1.A123" office:value-type="string">
            <text:p text:style-name="P3">121</text:p>
          </table:table-cell>
          <table:table-cell table:style-name="表格1.B123" office:value-type="string">
            <text:p text:style-name="P6">0000182567</text:p>
          </table:table-cell>
          <table:table-cell table:style-name="表格1.C123" office:value-type="string">
            <text:p text:style-name="P2"><text:span text:style-name="預設段落字型"><text:span text:style-name="T3">歐洲同性戀史:柏林、倫敦、巴黎:1919-1939/(法)弗洛朗斯·塔瑪涅(Florence Tamagne)著;周莽譯</text:span></text:span></text:p>
          </table:table-cell>
          <table:table-cell table:style-name="表格1.D123" office:value-type="string">
            <text:p text:style-name="P2"><text:span text:style-name="預設段落字型"><text:span text:style-name="T3">544.751</text:span></text:span></text:p>
          </table:table-cell>
          <table:table-cell table:style-name="表格1.E12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3" office:value-type="string">
            <text:p text:style-name="P3"/>
          </table:table-cell>
        </table:table-row>
        <table:table-row table:style-name="表格1.1">
          <table:table-cell table:style-name="表格1.A124" office:value-type="string">
            <text:p text:style-name="P3">122</text:p>
          </table:table-cell>
          <table:table-cell table:style-name="表格1.B124" office:value-type="string">
            <text:p text:style-name="P6">0000184877</text:p>
          </table:table-cell>
          <table:table-cell table:style-name="表格1.C124" office:value-type="string">
            <text:p text:style-name="P2"><text:span text:style-name="預設段落字型"><text:span text:style-name="T3">性騷擾爭議新論/焦興鎧著</text:span></text:span></text:p>
          </table:table-cell>
          <table:table-cell table:style-name="表格1.D124" office:value-type="string">
            <text:p text:style-name="P2"><text:span text:style-name="預設段落字型"><text:span text:style-name="T3">544.52807</text:span></text:span></text:p>
          </table:table-cell>
          <table:table-cell table:style-name="表格1.E12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4" office:value-type="string">
            <text:p text:style-name="P3"/>
          </table:table-cell>
        </table:table-row>
        <table:table-row table:style-name="表格1.1">
          <table:table-cell table:style-name="表格1.A125" office:value-type="string">
            <text:p text:style-name="P3">123</text:p>
          </table:table-cell>
          <table:table-cell table:style-name="表格1.B125" office:value-type="string">
            <text:p text:style-name="P6">0000184878</text:p>
          </table:table-cell>
          <table:table-cell table:style-name="表格1.C125" office:value-type="string">
            <text:p text:style-name="P2"><text:span text:style-name="預設段落字型"><text:span text:style-name="T3">工作場所性騷擾問題與法律對策/焦興鎧著</text:span></text:span></text:p>
          </table:table-cell>
          <table:table-cell table:style-name="表格1.D125" office:value-type="string">
            <text:p text:style-name="P2"><text:span text:style-name="預設段落字型"><text:span text:style-name="T3">544.528</text:span></text:span></text:p>
          </table:table-cell>
          <table:table-cell table:style-name="表格1.E12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5" office:value-type="string">
            <text:p text:style-name="P3"/>
          </table:table-cell>
        </table:table-row>
        <table:table-row table:style-name="表格1.1">
          <table:table-cell table:style-name="表格1.A126" office:value-type="string">
            <text:p text:style-name="P3">124</text:p>
          </table:table-cell>
          <table:table-cell table:style-name="表格1.B126" office:value-type="string">
            <text:p text:style-name="P6">0000184879</text:p>
          </table:table-cell>
          <table:table-cell table:style-name="表格1.C126" office:value-type="string">
            <text:p text:style-name="P2"><text:span text:style-name="預設段落字型"><text:span text:style-name="T3">向工作場所性騷擾問題宣戰/焦興鎧著</text:span></text:span></text:p>
          </table:table-cell>
          <table:table-cell table:style-name="表格1.D126" office:value-type="string">
            <text:p text:style-name="P2"><text:span text:style-name="預設段落字型"><text:span text:style-name="T3">544.528</text:span></text:span></text:p>
          </table:table-cell>
          <table:table-cell table:style-name="表格1.E12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6" office:value-type="string">
            <text:p text:style-name="P3"/>
          </table:table-cell>
        </table:table-row>
        <table:table-row table:style-name="表格1.1">
          <table:table-cell table:style-name="表格1.A127" office:value-type="string">
            <text:p text:style-name="P3">125</text:p>
          </table:table-cell>
          <table:table-cell table:style-name="表格1.B127" office:value-type="string">
            <text:p text:style-name="P6">0000185918</text:p>
          </table:table-cell>
          <table:table-cell table:style-name="表格1.C127" office:value-type="string">
            <text:p text:style-name="P2"><text:span text:style-name="預設段落字型"><text:span text:style-name="T3">給她一片成長的土地/梁望惠等著</text:span></text:span></text:p>
          </table:table-cell>
          <table:table-cell table:style-name="表格1.D127" office:value-type="string">
            <text:p text:style-name="P2"><text:span text:style-name="預設段落字型"><text:span text:style-name="T3">544.76</text:span></text:span></text:p>
          </table:table-cell>
          <table:table-cell table:style-name="表格1.E12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7" office:value-type="string">
            <text:p text:style-name="P3"/>
          </table:table-cell>
        </table:table-row>
        <table:table-row table:style-name="表格1.1">
          <table:table-cell table:style-name="表格1.A128" office:value-type="string">
            <text:p text:style-name="P3">126</text:p>
          </table:table-cell>
          <table:table-cell table:style-name="表格1.B128" office:value-type="string">
            <text:p text:style-name="P6">0000185919</text:p>
          </table:table-cell>
          <table:table-cell table:style-name="表格1.C128" office:value-type="string">
            <text:p text:style-name="P2"><text:span text:style-name="預設段落字型"><text:span text:style-name="T3">雛妓防治問題面面觀/勵馨社會福利事業基金會編著</text:span></text:span></text:p>
          </table:table-cell>
          <table:table-cell table:style-name="表格1.D128" office:value-type="string">
            <text:p text:style-name="P2"><text:span text:style-name="預設段落字型"><text:span text:style-name="T3">544.7607</text:span></text:span></text:p>
          </table:table-cell>
          <table:table-cell table:style-name="表格1.E12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8" office:value-type="string">
            <text:p text:style-name="P3"/>
          </table:table-cell>
        </table:table-row>
        <table:table-row table:style-name="表格1.1">
          <table:table-cell table:style-name="表格1.A129" office:value-type="string">
            <text:p text:style-name="P3">127</text:p>
          </table:table-cell>
          <table:table-cell table:style-name="表格1.B129" office:value-type="string">
            <text:p text:style-name="P6">0000187531</text:p>
          </table:table-cell>
          <table:table-cell table:style-name="表格1.C129" office:value-type="string">
            <text:p text:style-name="P2"><text:span text:style-name="預設段落字型"><text:span text:style-name="T3">性別與民俗:敎材及範例/蔡麗玲, 游美惠作;國立高雄師範大學性別敎育硏究所編撰</text:span></text:span></text:p>
          </table:table-cell>
          <table:table-cell table:style-name="表格1.D129" office:value-type="string">
            <text:p text:style-name="P2"><text:span text:style-name="預設段落字型"><text:span text:style-name="T3">544.7</text:span></text:span></text:p>
          </table:table-cell>
          <table:table-cell table:style-name="表格1.E12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29" office:value-type="string">
            <text:p text:style-name="P3"/>
          </table:table-cell>
        </table:table-row>
        <table:table-row table:style-name="表格1.1">
          <table:table-cell table:style-name="表格1.A130" office:value-type="string">
            <text:p text:style-name="P3">128</text:p>
          </table:table-cell>
          <table:table-cell table:style-name="表格1.B130" office:value-type="string">
            <text:p text:style-name="P6">0000188575</text:p>
          </table:table-cell>
          <table:table-cell table:style-name="表格1.C130" office:value-type="string">
            <text:p text:style-name="P2"><text:span text:style-name="預設段落字型"><text:span text:style-name="T3">流轉年華:臺灣女性檔案百年特展圖錄/許雪姬等主編</text:span></text:span></text:p>
          </table:table-cell>
          <table:table-cell table:style-name="表格1.D130" office:value-type="string">
            <text:p text:style-name="P2"><text:span text:style-name="預設段落字型"><text:span text:style-name="T3">544.5927</text:span></text:span></text:p>
          </table:table-cell>
          <table:table-cell table:style-name="表格1.E13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0" office:value-type="string">
            <text:p text:style-name="P3"/>
          </table:table-cell>
        </table:table-row>
        <table:table-row table:style-name="表格1.1">
          <table:table-cell table:style-name="表格1.A131" office:value-type="string">
            <text:p text:style-name="P3">129</text:p>
          </table:table-cell>
          <table:table-cell table:style-name="表格1.B131" office:value-type="string">
            <text:p text:style-name="P6">0000189655</text:p>
          </table:table-cell>
          <table:table-cell table:style-name="表格1.C131" office:value-type="string">
            <text:p text:style-name="P2"><text:span text:style-name="預設段落字型"><text:span text:style-name="T3">兩性關係/林燕卿, 楊明磊合著</text:span></text:span></text:p>
          </table:table-cell>
          <table:table-cell table:style-name="表格1.D131" office:value-type="string">
            <text:p text:style-name="P2"><text:span text:style-name="預設段落字型"><text:span text:style-name="T3">544.7</text:span></text:span></text:p>
          </table:table-cell>
          <table:table-cell table:style-name="表格1.E13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1" office:value-type="string">
            <text:p text:style-name="P3"/>
          </table:table-cell>
        </table:table-row>
        <table:table-row table:style-name="表格1.1">
          <table:table-cell table:style-name="表格1.A132" office:value-type="string">
            <text:p text:style-name="P3">130</text:p>
          </table:table-cell>
          <table:table-cell table:style-name="表格1.B132" office:value-type="string">
            <text:p text:style-name="P6">0000189656</text:p>
          </table:table-cell>
          <table:table-cell table:style-name="表格1.C132" office:value-type="string">
            <text:p text:style-name="P2"><text:span text:style-name="預設段落字型"><text:span text:style-name="T3">兩性.文化與社會/謝臥龍主編</text:span></text:span></text:p>
          </table:table-cell>
          <table:table-cell table:style-name="表格1.D132" office:value-type="string">
            <text:p text:style-name="P2"><text:span text:style-name="預設段落字型"><text:span text:style-name="T3">544.7</text:span></text:span></text:p>
          </table:table-cell>
          <table:table-cell table:style-name="表格1.E13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2" office:value-type="string">
            <text:p text:style-name="P3"/>
          </table:table-cell>
        </table:table-row>
        <table:table-row table:style-name="表格1.1">
          <table:table-cell table:style-name="表格1.A133" office:value-type="string">
            <text:p text:style-name="P3">131</text:p>
          </table:table-cell>
          <table:table-cell table:style-name="表格1.B133" office:value-type="string">
            <text:p text:style-name="P6">0000189660</text:p>
          </table:table-cell>
          <table:table-cell table:style-name="表格1.C133" office:value-type="string">
            <text:p text:style-name="P2"><text:span text:style-name="預設段落字型"><text:span text:style-name="T3">兩性關係/陳皎眉, 江漢聲, 陳惠馨合著</text:span></text:span></text:p>
          </table:table-cell>
          <table:table-cell table:style-name="表格1.D133" office:value-type="string">
            <text:p text:style-name="P2"><text:span text:style-name="預設段落字型"><text:span text:style-name="T3">544.7</text:span></text:span></text:p>
          </table:table-cell>
          <table:table-cell table:style-name="表格1.E13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3" office:value-type="string">
            <text:p text:style-name="P3"/>
          </table:table-cell>
        </table:table-row>
        <text:soft-page-break/>
        <table:table-row table:style-name="表格1.1">
          <table:table-cell table:style-name="表格1.A134" office:value-type="string">
            <text:p text:style-name="P3">132</text:p>
          </table:table-cell>
          <table:table-cell table:style-name="表格1.B134" office:value-type="string">
            <text:p text:style-name="P6">0000190704</text:p>
          </table:table-cell>
          <table:table-cell table:style-name="表格1.C134" office:value-type="string">
            <text:p text:style-name="P2"><text:span text:style-name="預設段落字型"><text:span text:style-name="T3">兩性關係與教育/陳金定著</text:span></text:span></text:p>
          </table:table-cell>
          <table:table-cell table:style-name="表格1.D134" office:value-type="string">
            <text:p text:style-name="P2"><text:span text:style-name="預設段落字型"><text:span text:style-name="T3">544.7</text:span></text:span></text:p>
          </table:table-cell>
          <table:table-cell table:style-name="表格1.E13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4" office:value-type="string">
            <text:p text:style-name="P3"/>
          </table:table-cell>
        </table:table-row>
        <table:table-row table:style-name="表格1.1">
          <table:table-cell table:style-name="表格1.A135" office:value-type="string">
            <text:p text:style-name="P3">133</text:p>
          </table:table-cell>
          <table:table-cell table:style-name="表格1.B135" office:value-type="string">
            <text:p text:style-name="P4">0000190705</text:p>
          </table:table-cell>
          <table:table-cell table:style-name="表格1.C135" office:value-type="string">
            <text:p text:style-name="P2"><text:span text:style-name="預設段落字型"><text:span text:style-name="T3">兩性關係與教育/徐西森著</text:span></text:span></text:p>
          </table:table-cell>
          <table:table-cell table:style-name="表格1.D135" office:value-type="string">
            <text:p text:style-name="P2"><text:span text:style-name="預設段落字型"><text:span text:style-name="T3">544.7</text:span></text:span></text:p>
          </table:table-cell>
          <table:table-cell table:style-name="表格1.E13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5" office:value-type="string">
            <text:p text:style-name="P3"/>
          </table:table-cell>
        </table:table-row>
        <table:table-row table:style-name="表格1.1">
          <table:table-cell table:style-name="表格1.A136" office:value-type="string">
            <text:p text:style-name="P3">134</text:p>
          </table:table-cell>
          <table:table-cell table:style-name="表格1.B136" office:value-type="string">
            <text:p text:style-name="P6">0000192190</text:p>
          </table:table-cell>
          <table:table-cell table:style-name="表格1.C136" office:value-type="string">
            <text:p text:style-name="P2"><text:span text:style-name="預設段落字型"><text:span text:style-name="T3">性別研究簡單說,2008年10月演講集/尤美女等作;何珮瑩主編</text:span></text:span></text:p>
          </table:table-cell>
          <table:table-cell table:style-name="表格1.D136" office:value-type="string">
            <text:p text:style-name="P2"><text:span text:style-name="預設段落字型"><text:span text:style-name="T3">544.707</text:span></text:span></text:p>
          </table:table-cell>
          <table:table-cell table:style-name="表格1.E13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6" office:value-type="string">
            <text:p text:style-name="P3"/>
          </table:table-cell>
        </table:table-row>
        <table:table-row table:style-name="表格1.1">
          <table:table-cell table:style-name="表格1.A137" office:value-type="string">
            <text:p text:style-name="P3">135</text:p>
          </table:table-cell>
          <table:table-cell table:style-name="表格1.B137" office:value-type="string">
            <text:p text:style-name="P6">0000193645</text:p>
          </table:table-cell>
          <table:table-cell table:style-name="表格1.C137" office:value-type="string">
            <text:p text:style-name="P2"><text:span text:style-name="預設段落字型"><text:span text:style-name="T3">我愛她也愛他:18位雙性戀者的生命故事/陳洛葳著</text:span></text:span></text:p>
          </table:table-cell>
          <table:table-cell table:style-name="表格1.D137" office:value-type="string">
            <text:p text:style-name="P2"><text:span text:style-name="預設段落字型"><text:span text:style-name="T3">544.754</text:span></text:span></text:p>
          </table:table-cell>
          <table:table-cell table:style-name="表格1.E13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7" office:value-type="string">
            <text:p text:style-name="P3"/>
          </table:table-cell>
        </table:table-row>
        <table:table-row table:style-name="表格1.1">
          <table:table-cell table:style-name="表格1.A138" office:value-type="string">
            <text:p text:style-name="P3">136</text:p>
          </table:table-cell>
          <table:table-cell table:style-name="表格1.B138" office:value-type="string">
            <text:p text:style-name="P6">0000195467</text:p>
          </table:table-cell>
          <table:table-cell table:style-name="表格1.C138" office:value-type="string">
            <text:p text:style-name="P2"><text:span text:style-name="預設段落字型"><text:span text:style-name="T3">老年之書/湯瑪斯．科爾(Thomas R. Cole), 瑪麗．溫克爾(Mary G. Winkler)編;梁永安譯</text:span></text:span></text:p>
          </table:table-cell>
          <table:table-cell table:style-name="表格1.D138" office:value-type="string">
            <text:p text:style-name="P2"><text:span text:style-name="預設段落字型"><text:span text:style-name="T3">544.8</text:span></text:span></text:p>
          </table:table-cell>
          <table:table-cell table:style-name="表格1.E13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8" office:value-type="string">
            <text:p text:style-name="P3"/>
          </table:table-cell>
        </table:table-row>
        <table:table-row table:style-name="表格1.1">
          <table:table-cell table:style-name="表格1.A139" office:value-type="string">
            <text:p text:style-name="P3">137</text:p>
          </table:table-cell>
          <table:table-cell table:style-name="表格1.B139" office:value-type="string">
            <text:p text:style-name="P6">0000196512</text:p>
          </table:table-cell>
          <table:table-cell table:style-name="表格1.C139" office:value-type="string">
            <text:p text:style-name="P2"><text:span text:style-name="預設段落字型"><text:span text:style-name="T3">男女大不同:身心健康對策:如何讓火星男人與金星女人活力煥發!+5甜蜜持久/約翰.葛瑞(John Gray)著;許桂綿譯</text:span></text:span></text:p>
          </table:table-cell>
          <table:table-cell table:style-name="表格1.D139" office:value-type="string">
            <text:p text:style-name="P2"><text:span text:style-name="預設段落字型"><text:span text:style-name="T3">544.7</text:span></text:span></text:p>
          </table:table-cell>
          <table:table-cell table:style-name="表格1.E13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39" office:value-type="string">
            <text:p text:style-name="P3"/>
          </table:table-cell>
        </table:table-row>
        <table:table-row table:style-name="表格1.1">
          <table:table-cell table:style-name="表格1.A140" office:value-type="string">
            <text:p text:style-name="P3">138</text:p>
          </table:table-cell>
          <table:table-cell table:style-name="表格1.B140" office:value-type="string">
            <text:p text:style-name="P8">2NTAA0000059955</text:p>
          </table:table-cell>
          <table:table-cell table:style-name="表格1.C140" office:value-type="string">
            <text:p text:style-name="P2"><text:span text:style-name="預設段落字型"><text:span text:style-name="T3">愛與性/文榮光撰</text:span></text:span></text:p>
          </table:table-cell>
          <table:table-cell table:style-name="表格1.D140" office:value-type="string">
            <text:p text:style-name="P2"><text:span text:style-name="預設段落字型"><text:span text:style-name="T3">544.7</text:span></text:span></text:p>
          </table:table-cell>
          <table:table-cell table:style-name="表格1.E14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0" office:value-type="string">
            <text:p text:style-name="P3"/>
          </table:table-cell>
        </table:table-row>
        <table:table-row table:style-name="表格1.1">
          <table:table-cell table:style-name="表格1.A141" office:value-type="string">
            <text:p text:style-name="P3">139</text:p>
          </table:table-cell>
          <table:table-cell table:style-name="表格1.B141" office:value-type="string">
            <text:p text:style-name="P8">2NTAA0000060029</text:p>
          </table:table-cell>
          <table:table-cell table:style-name="表格1.C141" office:value-type="string">
            <text:p text:style-name="P2"><text:span text:style-name="預設段落字型"><text:span text:style-name="T3">性教育/日)間宮武撰;劉焜輝譯</text:span></text:span></text:p>
          </table:table-cell>
          <table:table-cell table:style-name="表格1.D141" office:value-type="string">
            <text:p text:style-name="P2"><text:span text:style-name="預設段落字型"><text:span text:style-name="T3">544.72</text:span></text:span></text:p>
          </table:table-cell>
          <table:table-cell table:style-name="表格1.E14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1" office:value-type="string">
            <text:p text:style-name="P3"/>
          </table:table-cell>
        </table:table-row>
        <table:table-row table:style-name="表格1.1">
          <table:table-cell table:style-name="表格1.A142" office:value-type="string">
            <text:p text:style-name="P3">140</text:p>
          </table:table-cell>
          <table:table-cell table:style-name="表格1.B142" office:value-type="string">
            <text:p text:style-name="P8">2NTAA0000065558</text:p>
          </table:table-cell>
          <table:table-cell table:style-name="表格1.C142" office:value-type="string">
            <text:p text:style-name="P2"><text:span text:style-name="預設段落字型"><text:span text:style-name="T3">女怕嫁錯郎/康乃爾.柯溫,茂文.肯德合著;林舒譯</text:span></text:span></text:p>
          </table:table-cell>
          <table:table-cell table:style-name="表格1.D142" office:value-type="string">
            <text:p text:style-name="P2"><text:span text:style-name="預設段落字型"><text:span text:style-name="T3">544.7</text:span></text:span></text:p>
          </table:table-cell>
          <table:table-cell table:style-name="表格1.E14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2" office:value-type="string">
            <text:p text:style-name="P3"/>
          </table:table-cell>
        </table:table-row>
        <table:table-row table:style-name="表格1.1">
          <table:table-cell table:style-name="表格1.A143" office:value-type="string">
            <text:p text:style-name="P3">141</text:p>
          </table:table-cell>
          <table:table-cell table:style-name="表格1.B143" office:value-type="string">
            <text:p text:style-name="P8">2NTAA0000069404</text:p>
          </table:table-cell>
          <table:table-cell table:style-name="表格1.C143" office:value-type="string">
            <text:p text:style-name="P2"><text:span text:style-name="預設段落字型"><text:span text:style-name="T3">怎樣尋求真愛/美)雷.修特撰;吳光明譯</text:span></text:span></text:p>
          </table:table-cell>
          <table:table-cell table:style-name="表格1.D143" office:value-type="string">
            <text:p text:style-name="P2"><text:span text:style-name="預設段落字型"><text:span text:style-name="T3">544.7</text:span></text:span></text:p>
          </table:table-cell>
          <table:table-cell table:style-name="表格1.E14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3" office:value-type="string">
            <text:p text:style-name="P3"/>
          </table:table-cell>
        </table:table-row>
        <table:table-row table:style-name="表格1.1">
          <table:table-cell table:style-name="表格1.A144" office:value-type="string">
            <text:p text:style-name="P3">142</text:p>
          </table:table-cell>
          <table:table-cell table:style-name="表格1.B144" office:value-type="string">
            <text:p text:style-name="P8">2NTAA0000078085</text:p>
          </table:table-cell>
          <table:table-cell table:style-name="表格1.C144" office:value-type="string">
            <text:p text:style-name="P2"><text:span text:style-name="預設段落字型"><text:span text:style-name="T3">社會主義思想運動概觀/張君勱著</text:span></text:span></text:p>
          </table:table-cell>
          <table:table-cell table:style-name="表格1.D144" office:value-type="string">
            <text:p text:style-name="P2"><text:span text:style-name="預設段落字型"><text:span text:style-name="T3">549.2</text:span></text:span></text:p>
          </table:table-cell>
          <table:table-cell table:style-name="表格1.E14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4" office:value-type="string">
            <text:p text:style-name="P3"/>
          </table:table-cell>
        </table:table-row>
        <text:soft-page-break/>
        <table:table-row table:style-name="表格1.1">
          <table:table-cell table:style-name="表格1.A145" office:value-type="string">
            <text:p text:style-name="P3">143</text:p>
          </table:table-cell>
          <table:table-cell table:style-name="表格1.B145" office:value-type="string">
            <text:p text:style-name="P8">2NTAA0000082220</text:p>
          </table:table-cell>
          <table:table-cell table:style-name="表格1.C145" office:value-type="string">
            <text:p text:style-name="P2"><text:span text:style-name="預設段落字型"><text:span text:style-name="T3">坦然面對性:寫給青少年/黃國彥,陳宏銘編著;吳馨玉校訂</text:span></text:span></text:p>
          </table:table-cell>
          <table:table-cell table:style-name="表格1.D145" office:value-type="string">
            <text:p text:style-name="P2"><text:span text:style-name="預設段落字型"><text:span text:style-name="T3">544.72</text:span></text:span></text:p>
          </table:table-cell>
          <table:table-cell table:style-name="表格1.E14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5" office:value-type="string">
            <text:p text:style-name="P3"/>
          </table:table-cell>
        </table:table-row>
        <table:table-row table:style-name="表格1.1">
          <table:table-cell table:style-name="表格1.A146" office:value-type="string">
            <text:p text:style-name="P3">144</text:p>
          </table:table-cell>
          <table:table-cell table:style-name="表格1.B146" office:value-type="string">
            <text:p text:style-name="P8">2NTAA0000082221</text:p>
          </table:table-cell>
          <table:table-cell table:style-name="表格1.C146" office:value-type="string">
            <text:p text:style-name="P2"><text:span text:style-name="預設段落字型"><text:span text:style-name="T3">坦然面對性:寫給青少年/黃國彥,陳宏銘編著;吳馨玉校訂</text:span></text:span></text:p>
          </table:table-cell>
          <table:table-cell table:style-name="表格1.D146" office:value-type="string">
            <text:p text:style-name="P2"><text:span text:style-name="預設段落字型"><text:span text:style-name="T3">544.72</text:span></text:span></text:p>
          </table:table-cell>
          <table:table-cell table:style-name="表格1.E14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6" office:value-type="string">
            <text:p text:style-name="P3"/>
          </table:table-cell>
        </table:table-row>
        <table:table-row table:style-name="表格1.1">
          <table:table-cell table:style-name="表格1.A147" office:value-type="string">
            <text:p text:style-name="P3">145</text:p>
          </table:table-cell>
          <table:table-cell table:style-name="表格1.B147" office:value-type="string">
            <text:p text:style-name="P8">2NTAA0000090079</text:p>
          </table:table-cell>
          <table:table-cell table:style-name="表格1.C147" office:value-type="string">
            <text:p text:style-name="P2"><text:span text:style-name="預設段落字型"><text:span text:style-name="T3">怎樣贏得愛情/大衛ç8蓋文(David Givens)著;龔銘釗譯</text:span></text:span></text:p>
          </table:table-cell>
          <table:table-cell table:style-name="表格1.D147" office:value-type="string">
            <text:p text:style-name="P2"><text:span text:style-name="預設段落字型"><text:span text:style-name="T3">544.7</text:span></text:span></text:p>
          </table:table-cell>
          <table:table-cell table:style-name="表格1.E14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7" office:value-type="string">
            <text:p text:style-name="P3"/>
          </table:table-cell>
        </table:table-row>
        <table:table-row table:style-name="表格1.1">
          <table:table-cell table:style-name="表格1.A148" office:value-type="string">
            <text:p text:style-name="P3">146</text:p>
          </table:table-cell>
          <table:table-cell table:style-name="表格1.B148" office:value-type="string">
            <text:p text:style-name="P8">2NTAA0000090098</text:p>
          </table:table-cell>
          <table:table-cell table:style-name="表格1.C148" office:value-type="string">
            <text:p text:style-name="P2"><text:span text:style-name="預設段落字型"><text:span text:style-name="T3">怎樣尋求真愛/雷ç8修特(Ray E. Short)著;吳光明譯</text:span></text:span></text:p>
          </table:table-cell>
          <table:table-cell table:style-name="表格1.D148" office:value-type="string">
            <text:p text:style-name="P2"><text:span text:style-name="預設段落字型"><text:span text:style-name="T3">544.7</text:span></text:span></text:p>
          </table:table-cell>
          <table:table-cell table:style-name="表格1.E14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8" office:value-type="string">
            <text:p text:style-name="P3"/>
          </table:table-cell>
        </table:table-row>
        <table:table-row table:style-name="表格1.1">
          <table:table-cell table:style-name="表格1.A149" office:value-type="string">
            <text:p text:style-name="P3">147</text:p>
          </table:table-cell>
          <table:table-cell table:style-name="表格1.B149" office:value-type="string">
            <text:p text:style-name="P8">2NTAA0000093572</text:p>
          </table:table-cell>
          <table:table-cell table:style-name="表格1.C149" office:value-type="string">
            <text:p text:style-name="P2"><text:span text:style-name="預設段落字型"><text:span text:style-name="T3">雛妓防治問題面面觀/勵馨社會福利事業基金會編著</text:span></text:span></text:p>
          </table:table-cell>
          <table:table-cell table:style-name="表格1.D149" office:value-type="string">
            <text:p text:style-name="P2"><text:span text:style-name="預設段落字型"><text:span text:style-name="T3">544.71</text:span></text:span></text:p>
          </table:table-cell>
          <table:table-cell table:style-name="表格1.E14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49" office:value-type="string">
            <text:p text:style-name="P3"/>
          </table:table-cell>
        </table:table-row>
        <table:table-row table:style-name="表格1.1">
          <table:table-cell table:style-name="表格1.A150" office:value-type="string">
            <text:p text:style-name="P3">148</text:p>
          </table:table-cell>
          <table:table-cell table:style-name="表格1.B150" office:value-type="string">
            <text:p text:style-name="P8">2NTAA0000101844</text:p>
          </table:table-cell>
          <table:table-cell table:style-name="表格1.C150" office:value-type="string">
            <text:p text:style-name="P2"><text:span text:style-name="預設段落字型"><text:span text:style-name="T3">校園反性騷擾行動手冊/清大小紅帽工作群著</text:span></text:span></text:p>
          </table:table-cell>
          <table:table-cell table:style-name="表格1.D150" office:value-type="string">
            <text:p text:style-name="P2"><text:span text:style-name="預設段落字型"><text:span text:style-name="T3">544.72</text:span></text:span></text:p>
          </table:table-cell>
          <table:table-cell table:style-name="表格1.E15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0" office:value-type="string">
            <text:p text:style-name="P3"/>
          </table:table-cell>
        </table:table-row>
        <table:table-row table:style-name="表格1.1">
          <table:table-cell table:style-name="表格1.A151" office:value-type="string">
            <text:p text:style-name="P3">149</text:p>
          </table:table-cell>
          <table:table-cell table:style-name="表格1.B151" office:value-type="string">
            <text:p text:style-name="P8">2NTAA0000101845</text:p>
          </table:table-cell>
          <table:table-cell table:style-name="表格1.C151" office:value-type="string">
            <text:p text:style-name="P2"><text:span text:style-name="預設段落字型"><text:span text:style-name="T3">校園反性騷擾行動手冊/清大小紅帽工作群著</text:span></text:span></text:p>
          </table:table-cell>
          <table:table-cell table:style-name="表格1.D151" office:value-type="string">
            <text:p text:style-name="P2"><text:span text:style-name="預設段落字型"><text:span text:style-name="T3">544.72</text:span></text:span></text:p>
          </table:table-cell>
          <table:table-cell table:style-name="表格1.E15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1" office:value-type="string">
            <text:p text:style-name="P3"/>
          </table:table-cell>
        </table:table-row>
        <table:table-row table:style-name="表格1.1">
          <table:table-cell table:style-name="表格1.A152" office:value-type="string">
            <text:p text:style-name="P3">150</text:p>
          </table:table-cell>
          <table:table-cell table:style-name="表格1.B152" office:value-type="string">
            <text:p text:style-name="P8">2NTAA0000101846</text:p>
          </table:table-cell>
          <table:table-cell table:style-name="表格1.C152" office:value-type="string">
            <text:p text:style-name="P2"><text:span text:style-name="預設段落字型"><text:span text:style-name="T3">校園反性騷擾行動手冊/清大小紅帽工作群著</text:span></text:span></text:p>
          </table:table-cell>
          <table:table-cell table:style-name="表格1.D152" office:value-type="string">
            <text:p text:style-name="P2"><text:span text:style-name="預設段落字型"><text:span text:style-name="T3">544.72</text:span></text:span></text:p>
          </table:table-cell>
          <table:table-cell table:style-name="表格1.E15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2" office:value-type="string">
            <text:p text:style-name="P3"/>
          </table:table-cell>
        </table:table-row>
        <table:table-row table:style-name="表格1.1">
          <table:table-cell table:style-name="表格1.A153" office:value-type="string">
            <text:p text:style-name="P3">151</text:p>
          </table:table-cell>
          <table:table-cell table:style-name="表格1.B153" office:value-type="string">
            <text:p text:style-name="P8">2NTAA0000104686</text:p>
          </table:table-cell>
          <table:table-cell table:style-name="表格1.C153" office:value-type="string">
            <text:p text:style-name="P2"><text:span text:style-name="預設段落字型"><text:span text:style-name="T3">解性書:解放我們生命無法承受的性/江漢聲著</text:span></text:span></text:p>
          </table:table-cell>
          <table:table-cell table:style-name="表格1.D153" office:value-type="string">
            <text:p text:style-name="P2"><text:span text:style-name="預設段落字型"><text:span text:style-name="T3">544.72</text:span></text:span></text:p>
          </table:table-cell>
          <table:table-cell table:style-name="表格1.E15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3" office:value-type="string">
            <text:p text:style-name="P3"/>
          </table:table-cell>
        </table:table-row>
        <table:table-row table:style-name="表格1.1">
          <table:table-cell table:style-name="表格1.A154" office:value-type="string">
            <text:p text:style-name="P3">152</text:p>
          </table:table-cell>
          <table:table-cell table:style-name="表格1.B154" office:value-type="string">
            <text:p text:style-name="P8">2NTAA0000104929</text:p>
          </table:table-cell>
          <table:table-cell table:style-name="表格1.C154" office:value-type="string">
            <text:p text:style-name="P2"><text:span text:style-name="預設段落字型"><text:span text:style-name="T3">性屬關係/王雅各主編</text:span></text:span></text:p>
          </table:table-cell>
          <table:table-cell table:style-name="表格1.D154" office:value-type="string">
            <text:p text:style-name="P2"><text:span text:style-name="預設段落字型"><text:span text:style-name="T3">544.52</text:span></text:span></text:p>
          </table:table-cell>
          <table:table-cell table:style-name="表格1.E15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4" office:value-type="string">
            <text:p text:style-name="P3"/>
          </table:table-cell>
        </table:table-row>
        <table:table-row table:style-name="表格1.1">
          <table:table-cell table:style-name="表格1.A155" office:value-type="string">
            <text:p text:style-name="P3">153</text:p>
          </table:table-cell>
          <table:table-cell table:style-name="表格1.B155" office:value-type="string">
            <text:p text:style-name="P8">2NTAA0000104930</text:p>
          </table:table-cell>
          <table:table-cell table:style-name="表格1.C155" office:value-type="string">
            <text:p text:style-name="P2"><text:span text:style-name="預設段落字型"><text:span text:style-name="T3">性屬關係/王雅各主編</text:span></text:span></text:p>
          </table:table-cell>
          <table:table-cell table:style-name="表格1.D155" office:value-type="string">
            <text:p text:style-name="P2"><text:span text:style-name="預設段落字型"><text:span text:style-name="T3">544.52</text:span></text:span></text:p>
          </table:table-cell>
          <table:table-cell table:style-name="表格1.E15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5" office:value-type="string">
            <text:p text:style-name="P3"/>
          </table:table-cell>
        </table:table-row>
        <text:soft-page-break/>
        <table:table-row table:style-name="表格1.1">
          <table:table-cell table:style-name="表格1.A156" office:value-type="string">
            <text:p text:style-name="P3">154</text:p>
          </table:table-cell>
          <table:table-cell table:style-name="表格1.B156" office:value-type="string">
            <text:p text:style-name="P8">2NTAA0000104931</text:p>
          </table:table-cell>
          <table:table-cell table:style-name="表格1.C156" office:value-type="string">
            <text:p text:style-name="P2"><text:span text:style-name="預設段落字型"><text:span text:style-name="T3">性屬關係/王雅各主編</text:span></text:span></text:p>
          </table:table-cell>
          <table:table-cell table:style-name="表格1.D156" office:value-type="string">
            <text:p text:style-name="P2"><text:span text:style-name="預設段落字型"><text:span text:style-name="T3">544.52</text:span></text:span></text:p>
          </table:table-cell>
          <table:table-cell table:style-name="表格1.E15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6" office:value-type="string">
            <text:p text:style-name="P3"/>
          </table:table-cell>
        </table:table-row>
        <table:table-row table:style-name="表格1.1">
          <table:table-cell table:style-name="表格1.A157" office:value-type="string">
            <text:p text:style-name="P3">155</text:p>
          </table:table-cell>
          <table:table-cell table:style-name="表格1.B157" office:value-type="string">
            <text:p text:style-name="P8">2NTAA0000104932</text:p>
          </table:table-cell>
          <table:table-cell table:style-name="表格1.C157" office:value-type="string">
            <text:p text:style-name="P2"><text:span text:style-name="預設段落字型"><text:span text:style-name="T3">性屬關係/王雅各主編</text:span></text:span></text:p>
          </table:table-cell>
          <table:table-cell table:style-name="表格1.D157" office:value-type="string">
            <text:p text:style-name="P2"><text:span text:style-name="預設段落字型"><text:span text:style-name="T3">544.52</text:span></text:span></text:p>
          </table:table-cell>
          <table:table-cell table:style-name="表格1.E15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7" office:value-type="string">
            <text:p text:style-name="P3"/>
          </table:table-cell>
        </table:table-row>
        <table:table-row table:style-name="表格1.1">
          <table:table-cell table:style-name="表格1.A158" office:value-type="string">
            <text:p text:style-name="P3">156</text:p>
          </table:table-cell>
          <table:table-cell table:style-name="表格1.B158" office:value-type="string">
            <text:p text:style-name="P8">2NTAA0000105593</text:p>
          </table:table-cell>
          <table:table-cell table:style-name="表格1.C158" office:value-type="string">
            <text:p text:style-name="P2"><text:span text:style-name="預設段落字型"><text:span text:style-name="T3">我的兒子是同性戀/ROBB FORMAN DEW 著</text:span></text:span></text:p>
          </table:table-cell>
          <table:table-cell table:style-name="表格1.D158" office:value-type="string">
            <text:p text:style-name="P2"><text:span text:style-name="預設段落字型"><text:span text:style-name="T3">544.751</text:span></text:span></text:p>
          </table:table-cell>
          <table:table-cell table:style-name="表格1.E15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8" office:value-type="string">
            <text:p text:style-name="P3"/>
          </table:table-cell>
        </table:table-row>
        <table:table-row table:style-name="表格1.1">
          <table:table-cell table:style-name="表格1.A159" office:value-type="string">
            <text:p text:style-name="P3">157</text:p>
          </table:table-cell>
          <table:table-cell table:style-name="表格1.B159" office:value-type="string">
            <text:p text:style-name="P8">2NTAA0000105606</text:p>
          </table:table-cell>
          <table:table-cell table:style-name="表格1.C159" office:value-type="string">
            <text:p text:style-name="P2"><text:span text:style-name="預設段落字型"><text:span text:style-name="T3">同志神學/周華山 著</text:span></text:span></text:p>
          </table:table-cell>
          <table:table-cell table:style-name="表格1.D159" office:value-type="string">
            <text:p text:style-name="P2"><text:span text:style-name="預設段落字型"><text:span text:style-name="T3">544.751</text:span></text:span></text:p>
          </table:table-cell>
          <table:table-cell table:style-name="表格1.E15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59" office:value-type="string">
            <text:p text:style-name="P3"/>
          </table:table-cell>
        </table:table-row>
        <table:table-row table:style-name="表格1.1">
          <table:table-cell table:style-name="表格1.A160" office:value-type="string">
            <text:p text:style-name="P3">158</text:p>
          </table:table-cell>
          <table:table-cell table:style-name="表格1.B160" office:value-type="string">
            <text:p text:style-name="P8">2NTAA0000105624</text:p>
          </table:table-cell>
          <table:table-cell table:style-name="表格1.C160" office:value-type="string">
            <text:p text:style-name="P2"><text:span text:style-name="預設段落字型"><text:span text:style-name="T3">當王子遇見王子/許佑生著</text:span></text:span></text:p>
          </table:table-cell>
          <table:table-cell table:style-name="表格1.D160" office:value-type="string">
            <text:p text:style-name="P2"><text:span text:style-name="預設段落字型"><text:span text:style-name="T3">544.751</text:span></text:span></text:p>
          </table:table-cell>
          <table:table-cell table:style-name="表格1.E16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0" office:value-type="string">
            <text:p text:style-name="P3"/>
          </table:table-cell>
        </table:table-row>
        <table:table-row table:style-name="表格1.1">
          <table:table-cell table:style-name="表格1.A161" office:value-type="string">
            <text:p text:style-name="P3">159</text:p>
          </table:table-cell>
          <table:table-cell table:style-name="表格1.B161" office:value-type="string">
            <text:p text:style-name="P8">2NTAA0000105626</text:p>
          </table:table-cell>
          <table:table-cell table:style-name="表格1.C161" office:value-type="string">
            <text:p text:style-name="P2"><text:span text:style-name="預設段落字型"><text:span text:style-name="T3">香港同志故事/周華山 著</text:span></text:span></text:p>
          </table:table-cell>
          <table:table-cell table:style-name="表格1.D161" office:value-type="string">
            <text:p text:style-name="P2"><text:span text:style-name="預設段落字型"><text:span text:style-name="T3">544.751</text:span></text:span></text:p>
          </table:table-cell>
          <table:table-cell table:style-name="表格1.E16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1" office:value-type="string">
            <text:p text:style-name="P3"/>
          </table:table-cell>
        </table:table-row>
        <table:table-row table:style-name="表格1.1">
          <table:table-cell table:style-name="表格1.A162" office:value-type="string">
            <text:p text:style-name="P3">160</text:p>
          </table:table-cell>
          <table:table-cell table:style-name="表格1.B162" office:value-type="string">
            <text:p text:style-name="P8">2NTAA0000105627</text:p>
          </table:table-cell>
          <table:table-cell table:style-name="表格1.C162" office:value-type="string">
            <text:p text:style-name="P2"><text:span text:style-name="預設段落字型"><text:span text:style-name="T3">北京同志故事/周華山著</text:span></text:span></text:p>
          </table:table-cell>
          <table:table-cell table:style-name="表格1.D162" office:value-type="string">
            <text:p text:style-name="P2"><text:span text:style-name="預設段落字型"><text:span text:style-name="T3">544.751</text:span></text:span></text:p>
          </table:table-cell>
          <table:table-cell table:style-name="表格1.E16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2" office:value-type="string">
            <text:p text:style-name="P3"/>
          </table:table-cell>
        </table:table-row>
        <table:table-row table:style-name="表格1.1">
          <table:table-cell table:style-name="表格1.A163" office:value-type="string">
            <text:p text:style-name="P3">161</text:p>
          </table:table-cell>
          <table:table-cell table:style-name="表格1.B163" office:value-type="string">
            <text:p text:style-name="P8">2NTAA0000105628</text:p>
          </table:table-cell>
          <table:table-cell table:style-name="表格1.C163" office:value-type="string">
            <text:p text:style-name="P2"><text:span text:style-name="預設段落字型"><text:span text:style-name="T3">衣櫃性史:香港及英美同志運動/周華山等著</text:span></text:span></text:p>
          </table:table-cell>
          <table:table-cell table:style-name="表格1.D163" office:value-type="string">
            <text:p text:style-name="P2"><text:span text:style-name="預設段落字型"><text:span text:style-name="T3">544.751</text:span></text:span></text:p>
          </table:table-cell>
          <table:table-cell table:style-name="表格1.E16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3" office:value-type="string">
            <text:p text:style-name="P3"/>
          </table:table-cell>
        </table:table-row>
        <table:table-row table:style-name="表格1.1">
          <table:table-cell table:style-name="表格1.A164" office:value-type="string">
            <text:p text:style-name="P3">162</text:p>
          </table:table-cell>
          <table:table-cell table:style-name="表格1.B164" office:value-type="string">
            <text:p text:style-name="P8">2NTAA0000105629</text:p>
          </table:table-cell>
          <table:table-cell table:style-name="表格1.C164" office:value-type="string">
            <text:p text:style-name="P2"><text:span text:style-name="預設段落字型"><text:span text:style-name="T3">香港同志站出來/周華山等編</text:span></text:span></text:p>
          </table:table-cell>
          <table:table-cell table:style-name="表格1.D164" office:value-type="string">
            <text:p text:style-name="P2"><text:span text:style-name="預設段落字型"><text:span text:style-name="T3">544.751</text:span></text:span></text:p>
          </table:table-cell>
          <table:table-cell table:style-name="表格1.E16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4" office:value-type="string">
            <text:p text:style-name="P3"/>
          </table:table-cell>
        </table:table-row>
        <table:table-row table:style-name="表格1.1">
          <table:table-cell table:style-name="表格1.A165" office:value-type="string">
            <text:p text:style-name="P3">163</text:p>
          </table:table-cell>
          <table:table-cell table:style-name="表格1.B165" office:value-type="string">
            <text:p text:style-name="P8">2NTAA0000105630</text:p>
          </table:table-cell>
          <table:table-cell table:style-name="表格1.C165" office:value-type="string">
            <text:p text:style-name="P2"><text:span text:style-name="預設段落字型"><text:span text:style-name="T3">同志論/周華山 著</text:span></text:span></text:p>
          </table:table-cell>
          <table:table-cell table:style-name="表格1.D165" office:value-type="string">
            <text:p text:style-name="P2"><text:span text:style-name="預設段落字型"><text:span text:style-name="T3">544.751</text:span></text:span></text:p>
          </table:table-cell>
          <table:table-cell table:style-name="表格1.E16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5" office:value-type="string">
            <text:p text:style-name="P3"/>
          </table:table-cell>
        </table:table-row>
        <table:table-row table:style-name="表格1.1">
          <table:table-cell table:style-name="表格1.A166" office:value-type="string">
            <text:p text:style-name="P3">164</text:p>
          </table:table-cell>
          <table:table-cell table:style-name="表格1.B166" office:value-type="string">
            <text:p text:style-name="P5">2NTAA0000105645</text:p>
          </table:table-cell>
          <table:table-cell table:style-name="表格1.C166" office:value-type="string">
            <text:p text:style-name="P2"><text:span text:style-name="預設段落字型"><text:span text:style-name="T3">匍匐前進:昂首對伉性騷擾/王淑珍著</text:span></text:span></text:p>
          </table:table-cell>
          <table:table-cell table:style-name="表格1.D166" office:value-type="string">
            <text:p text:style-name="P2"><text:span text:style-name="預設段落字型"><text:span text:style-name="T3">544.7</text:span></text:span></text:p>
          </table:table-cell>
          <table:table-cell table:style-name="表格1.E16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6" office:value-type="string">
            <text:p text:style-name="P3"/>
          </table:table-cell>
        </table:table-row>
        <table:table-row table:style-name="表格1.1">
          <table:table-cell table:style-name="表格1.A167" office:value-type="string">
            <text:p text:style-name="P3">165</text:p>
          </table:table-cell>
          <table:table-cell table:style-name="表格1.B167" office:value-type="string">
            <text:p text:style-name="P8">2NTAA0000105658</text:p>
          </table:table-cell>
          <table:table-cell table:style-name="表格1.C167" office:value-type="string">
            <text:p text:style-name="P2"><text:span text:style-name="預設段落字型"><text:span text:style-name="T3">離奇快樂的愛情術/張亦絢著</text:span></text:span></text:p>
          </table:table-cell>
          <table:table-cell table:style-name="表格1.D167" office:value-type="string">
            <text:p text:style-name="P2"><text:span text:style-name="預設段落字型"><text:span text:style-name="T3">544.7</text:span></text:span></text:p>
          </table:table-cell>
          <table:table-cell table:style-name="表格1.E16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7" office:value-type="string">
            <text:p text:style-name="P3"/>
          </table:table-cell>
        </table:table-row>
        <table:table-row table:style-name="表格1.1">
          <table:table-cell table:style-name="表格1.A168" office:value-type="string">
            <text:p text:style-name="P3">166</text:p>
          </table:table-cell>
          <table:table-cell table:style-name="表格1.B168" office:value-type="string">
            <text:p text:style-name="P8">2NTAA0000105725</text:p>
          </table:table-cell>
          <table:table-cell table:style-name="表格1.C168" office:value-type="string">
            <text:p text:style-name="P2"><text:span text:style-name="預設段落字型"><text:span text:style-name="T3">看見同性戀/林賢修著</text:span></text:span></text:p>
          </table:table-cell>
          <table:table-cell table:style-name="表格1.D168" office:value-type="string">
            <text:p text:style-name="P2"><text:span text:style-name="預設段落字型"><text:span text:style-name="T3">544.751</text:span></text:span></text:p>
          </table:table-cell>
          <table:table-cell table:style-name="表格1.E16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8" office:value-type="string">
            <text:p text:style-name="P3"/>
          </table:table-cell>
        </table:table-row>
        <table:table-row table:style-name="表格1.1">
          <table:table-cell table:style-name="表格1.A169" office:value-type="string">
            <text:p text:style-name="P3">167</text:p>
          </table:table-cell>
          <table:table-cell table:style-name="表格1.B169" office:value-type="string">
            <text:p text:style-name="P8">2NTAA0000105735</text:p>
          </table:table-cell>
          <table:table-cell table:style-name="表格1.C169" office:value-type="string">
            <text:p text:style-name="P2"><text:span text:style-name="預設段落字型"><text:span text:style-name="T3">我們是女同性戀/台大女同性戀文化研究社著</text:span></text:span></text:p>
          </table:table-cell>
          <table:table-cell table:style-name="表格1.D169" office:value-type="string">
            <text:p text:style-name="P2"><text:span text:style-name="預設段落字型"><text:span text:style-name="T3">544.753</text:span></text:span></text:p>
          </table:table-cell>
          <table:table-cell table:style-name="表格1.E16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69" office:value-type="string">
            <text:p text:style-name="P3"/>
          </table:table-cell>
        </table:table-row>
        <table:table-row table:style-name="表格1.1">
          <table:table-cell table:style-name="表格1.A170" office:value-type="string">
            <text:p text:style-name="P3">168</text:p>
          </table:table-cell>
          <table:table-cell table:style-name="表格1.B170" office:value-type="string">
            <text:p text:style-name="P8">2NTAA0000105760</text:p>
          </table:table-cell>
          <table:table-cell table:style-name="表格1.C170" office:value-type="string">
            <text:p text:style-name="P2"><text:span text:style-name="預設段落字型"><text:span text:style-name="T3">XY之間/黃毓秀著</text:span></text:span></text:p>
          </table:table-cell>
          <table:table-cell table:style-name="表格1.D170" office:value-type="string">
            <text:p text:style-name="P2"><text:span text:style-name="預設段落字型"><text:span text:style-name="T3">544.52</text:span></text:span></text:p>
          </table:table-cell>
          <table:table-cell table:style-name="表格1.E17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0" office:value-type="string">
            <text:p text:style-name="P3"/>
          </table:table-cell>
        </table:table-row>
        <table:table-row table:style-name="表格1.1">
          <table:table-cell table:style-name="表格1.A171" office:value-type="string">
            <text:p text:style-name="P3">169</text:p>
          </table:table-cell>
          <table:table-cell table:style-name="表格1.B171" office:value-type="string">
            <text:p text:style-name="P8">2NTAA0000106924</text:p>
          </table:table-cell>
          <table:table-cell table:style-name="表格1.C171" office:value-type="string">
            <text:p text:style-name="P2"><text:span text:style-name="預設段落字型"><text:span text:style-name="T3">兩性.文化與社會/謝臥龍主編</text:span></text:span></text:p>
          </table:table-cell>
          <table:table-cell table:style-name="表格1.D171" office:value-type="string">
            <text:p text:style-name="P2"><text:span text:style-name="預設段落字型"><text:span text:style-name="T3">544.5</text:span></text:span></text:p>
          </table:table-cell>
          <table:table-cell table:style-name="表格1.E17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1" office:value-type="string">
            <text:p text:style-name="P3"/>
          </table:table-cell>
        </table:table-row>
        <text:soft-page-break/>
        <table:table-row table:style-name="表格1.1">
          <table:table-cell table:style-name="表格1.A172" office:value-type="string">
            <text:p text:style-name="P3">170</text:p>
          </table:table-cell>
          <table:table-cell table:style-name="表格1.B172" office:value-type="string">
            <text:p text:style-name="P8">2NTAA0000107630</text:p>
          </table:table-cell>
          <table:table-cell table:style-name="表格1.C172" office:value-type="string">
            <text:p text:style-name="P2"><text:span text:style-name="預設段落字型"><text:span text:style-name="T3">兩性關係:性別刻版化與角色/Susan A.Bbasow著</text:span></text:span></text:p>
          </table:table-cell>
          <table:table-cell table:style-name="表格1.D172" office:value-type="string">
            <text:p text:style-name="P2"><text:span text:style-name="預設段落字型"><text:span text:style-name="T3">544.7</text:span></text:span></text:p>
          </table:table-cell>
          <table:table-cell table:style-name="表格1.E17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2" office:value-type="string">
            <text:p text:style-name="P3"/>
          </table:table-cell>
        </table:table-row>
        <table:table-row table:style-name="表格1.1">
          <table:table-cell table:style-name="表格1.A173" office:value-type="string">
            <text:p text:style-name="P3">171</text:p>
          </table:table-cell>
          <table:table-cell table:style-name="表格1.B173" office:value-type="string">
            <text:p text:style-name="P8">2NTAA0000109484</text:p>
          </table:table-cell>
          <table:table-cell table:style-name="表格1.C173" office:value-type="string">
            <text:p text:style-name="P2"><text:span text:style-name="預設段落字型"><text:span text:style-name="T3">性教育/晏涵文等著</text:span></text:span></text:p>
          </table:table-cell>
          <table:table-cell table:style-name="表格1.D173" office:value-type="string">
            <text:p text:style-name="P2"><text:span text:style-name="預設段落字型"><text:span text:style-name="T3">544.72</text:span></text:span></text:p>
          </table:table-cell>
          <table:table-cell table:style-name="表格1.E17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3" office:value-type="string">
            <text:p text:style-name="P3"/>
          </table:table-cell>
        </table:table-row>
        <table:table-row table:style-name="表格1.1">
          <table:table-cell table:style-name="表格1.A174" office:value-type="string">
            <text:p text:style-name="P3">172</text:p>
          </table:table-cell>
          <table:table-cell table:style-name="表格1.B174" office:value-type="string">
            <text:p text:style-name="P8">2NTAA0000109486</text:p>
          </table:table-cell>
          <table:table-cell table:style-name="表格1.C174" office:value-type="string">
            <text:p text:style-name="P2"><text:span text:style-name="預設段落字型"><text:span text:style-name="T3">臺灣藝妲風華/邱旭伶著</text:span></text:span></text:p>
          </table:table-cell>
          <table:table-cell table:style-name="表格1.D174" office:value-type="string">
            <text:p text:style-name="P2"><text:span text:style-name="預設段落字型"><text:span text:style-name="T3">544.71</text:span></text:span></text:p>
          </table:table-cell>
          <table:table-cell table:style-name="表格1.E17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4" office:value-type="string">
            <text:p text:style-name="P3"/>
          </table:table-cell>
        </table:table-row>
        <table:table-row table:style-name="表格1.1">
          <table:table-cell table:style-name="表格1.A175" office:value-type="string">
            <text:p text:style-name="P3">173</text:p>
          </table:table-cell>
          <table:table-cell table:style-name="表格1.B175" office:value-type="string">
            <text:p text:style-name="P8">2NTAA0000109511</text:p>
          </table:table-cell>
          <table:table-cell table:style-name="表格1.C175" office:value-type="string">
            <text:p text:style-name="P2"><text:span text:style-name="預設段落字型"><text:span text:style-name="T3">性別與空間研究室通訊,同志空間專輯/台大建築與城鄉研究所著</text:span></text:span></text:p>
          </table:table-cell>
          <table:table-cell table:style-name="表格1.D175" office:value-type="string">
            <text:p text:style-name="P2"><text:span text:style-name="預設段落字型"><text:span text:style-name="T3">544.751</text:span></text:span></text:p>
          </table:table-cell>
          <table:table-cell table:style-name="表格1.E17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5" office:value-type="string">
            <text:p text:style-name="P3"/>
          </table:table-cell>
        </table:table-row>
        <table:table-row table:style-name="表格1.1">
          <table:table-cell table:style-name="表格1.A176" office:value-type="string">
            <text:p text:style-name="P3">174</text:p>
          </table:table-cell>
          <table:table-cell table:style-name="表格1.B176" office:value-type="string">
            <text:p text:style-name="P8">2NTAA0000109523</text:p>
          </table:table-cell>
          <table:table-cell table:style-name="表格1.C176" office:value-type="string">
            <text:p text:style-name="P2"><text:span text:style-name="預設段落字型"><text:span text:style-name="T3">網路情色報告/林政宏,葉正賢著</text:span></text:span></text:p>
          </table:table-cell>
          <table:table-cell table:style-name="表格1.D176" office:value-type="string">
            <text:p text:style-name="P2"><text:span text:style-name="預設段落字型"><text:span text:style-name="T3">544.7</text:span></text:span></text:p>
          </table:table-cell>
          <table:table-cell table:style-name="表格1.E17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6" office:value-type="string">
            <text:p text:style-name="P3"/>
          </table:table-cell>
        </table:table-row>
        <table:table-row table:style-name="表格1.1">
          <table:table-cell table:style-name="表格1.A177" office:value-type="string">
            <text:p text:style-name="P3">175</text:p>
          </table:table-cell>
          <table:table-cell table:style-name="表格1.B177" office:value-type="string">
            <text:p text:style-name="P8">2NTAA0000109524</text:p>
          </table:table-cell>
          <table:table-cell table:style-name="表格1.C177" office:value-type="string">
            <text:p text:style-name="P2"><text:span text:style-name="預設段落字型"><text:span text:style-name="T3">父權化石/尤俠作</text:span></text:span></text:p>
          </table:table-cell>
          <table:table-cell table:style-name="表格1.D177" office:value-type="string">
            <text:p text:style-name="P2"><text:span text:style-name="預設段落字型"><text:span text:style-name="T3">544.7</text:span></text:span></text:p>
          </table:table-cell>
          <table:table-cell table:style-name="表格1.E17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7" office:value-type="string">
            <text:p text:style-name="P3"/>
          </table:table-cell>
        </table:table-row>
        <table:table-row table:style-name="表格1.1">
          <table:table-cell table:style-name="表格1.A178" office:value-type="string">
            <text:p text:style-name="P3">176</text:p>
          </table:table-cell>
          <table:table-cell table:style-name="表格1.B178" office:value-type="string">
            <text:p text:style-name="P8">2NTAA0000109563</text:p>
          </table:table-cell>
          <table:table-cell table:style-name="表格1.C178" office:value-type="string">
            <text:p text:style-name="P2"><text:span text:style-name="預設段落字型"><text:span text:style-name="T3">1999催生男女工作平等法手冊/財團法人婦女新知基金會著</text:span></text:span></text:p>
          </table:table-cell>
          <table:table-cell table:style-name="表格1.D178" office:value-type="string">
            <text:p text:style-name="P2"><text:span text:style-name="預設段落字型"><text:span text:style-name="T3">544.7</text:span></text:span></text:p>
          </table:table-cell>
          <table:table-cell table:style-name="表格1.E17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8" office:value-type="string">
            <text:p text:style-name="P3"/>
          </table:table-cell>
        </table:table-row>
        <table:table-row table:style-name="表格1.1">
          <table:table-cell table:style-name="表格1.A179" office:value-type="string">
            <text:p text:style-name="P3">177</text:p>
          </table:table-cell>
          <table:table-cell table:style-name="表格1.B179" office:value-type="string">
            <text:p text:style-name="P8">2NTAA0000109615</text:p>
          </table:table-cell>
          <table:table-cell table:style-name="表格1.C179" office:value-type="string">
            <text:p text:style-name="P2"><text:span text:style-name="預設段落字型"><text:span text:style-name="T3">性教育:主題輔導工作坊研習手冊/鄭玄藏主編</text:span></text:span></text:p>
          </table:table-cell>
          <table:table-cell table:style-name="表格1.D179" office:value-type="string">
            <text:p text:style-name="P2"><text:span text:style-name="預設段落字型"><text:span text:style-name="T3">544.72</text:span></text:span></text:p>
          </table:table-cell>
          <table:table-cell table:style-name="表格1.E17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79" office:value-type="string">
            <text:p text:style-name="P3"/>
          </table:table-cell>
        </table:table-row>
        <table:table-row table:style-name="表格1.1">
          <table:table-cell table:style-name="表格1.A180" office:value-type="string">
            <text:p text:style-name="P3">178</text:p>
          </table:table-cell>
          <table:table-cell table:style-name="表格1.B180" office:value-type="string">
            <text:p text:style-name="P8">2NTAA0000109636</text:p>
          </table:table-cell>
          <table:table-cell table:style-name="表格1.C180" office:value-type="string">
            <text:p text:style-name="P2"><text:span text:style-name="預設段落字型"><text:span text:style-name="T3">當代同性戀歷史/Eric Marcus著;林賢修譯</text:span></text:span></text:p>
          </table:table-cell>
          <table:table-cell table:style-name="表格1.D180" office:value-type="string">
            <text:p text:style-name="P2"><text:span text:style-name="預設段落字型"><text:span text:style-name="T3">544.751</text:span></text:span></text:p>
          </table:table-cell>
          <table:table-cell table:style-name="表格1.E18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0" office:value-type="string">
            <text:p text:style-name="P3"/>
          </table:table-cell>
        </table:table-row>
        <table:table-row table:style-name="表格1.1">
          <table:table-cell table:style-name="表格1.A181" office:value-type="string">
            <text:p text:style-name="P3">179</text:p>
          </table:table-cell>
          <table:table-cell table:style-name="表格1.B181" office:value-type="string">
            <text:p text:style-name="P8">2NTAA0000109638</text:p>
          </table:table-cell>
          <table:table-cell table:style-name="表格1.C181" office:value-type="string">
            <text:p text:style-name="P2"><text:span text:style-name="預設段落字型"><text:span text:style-name="T3">愛之語:兩性溝通的雙贏策略/蓋瑞</text:span></text:span><text:span text:style-name="預設段落字型"><text:span text:style-name="T4">⋅</text:span></text:span><text:span text:style-name="預設段落字型"><text:span text:style-name="T3">巧門(Gary Chapman)作;王雲良譯</text:span></text:span></text:p>
          </table:table-cell>
          <table:table-cell table:style-name="表格1.D181" office:value-type="string">
            <text:p text:style-name="P2"><text:span text:style-name="預設段落字型"><text:span text:style-name="T3">544.7</text:span></text:span></text:p>
          </table:table-cell>
          <table:table-cell table:style-name="表格1.E18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1" office:value-type="string">
            <text:p text:style-name="P3"/>
          </table:table-cell>
        </table:table-row>
        <table:table-row table:style-name="表格1.1">
          <table:table-cell table:style-name="表格1.A182" office:value-type="string">
            <text:p text:style-name="P3">180</text:p>
          </table:table-cell>
          <table:table-cell table:style-name="表格1.B182" office:value-type="string">
            <text:p text:style-name="P8">2NTAA0000109663</text:p>
          </table:table-cell>
          <table:table-cell table:style-name="表格1.C182" office:value-type="string">
            <text:p text:style-name="P2"><text:span text:style-name="預設段落字型"><text:span text:style-name="T3">親密風暴中的船錨:受虐婦女親友的角色與行動/Susan Clark Brewster作;劉慧玉譯</text:span></text:span></text:p>
          </table:table-cell>
          <table:table-cell table:style-name="表格1.D182" office:value-type="string">
            <text:p text:style-name="P2"><text:span text:style-name="預設段落字型"><text:span text:style-name="T3">544.7</text:span></text:span></text:p>
          </table:table-cell>
          <table:table-cell table:style-name="表格1.E18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2" office:value-type="string">
            <text:p text:style-name="P3"/>
          </table:table-cell>
        </table:table-row>
        <table:table-row table:style-name="表格1.1">
          <table:table-cell table:style-name="表格1.A183" office:value-type="string">
            <text:p text:style-name="P3">181</text:p>
          </table:table-cell>
          <table:table-cell table:style-name="表格1.B183" office:value-type="string">
            <text:p text:style-name="P8">2NTAA0000109689</text:p>
          </table:table-cell>
          <table:table-cell table:style-name="表格1.C183" office:value-type="string">
            <text:p text:style-name="P2"><text:span text:style-name="預設段落字型"><text:span text:style-name="T3">性趣何來?/戴蒙德(Jared </text:span></text:span><text:soft-page-break/><text:span text:style-name="預設段落字型"><text:span text:style-name="T3">Diamond)著;王道還譯</text:span></text:span></text:p>
          </table:table-cell>
          <table:table-cell table:style-name="表格1.D183" office:value-type="string">
            <text:p text:style-name="P2"><text:span text:style-name="預設段落字型"><text:span text:style-name="T3">544.7</text:span></text:span></text:p>
          </table:table-cell>
          <table:table-cell table:style-name="表格1.E18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3" office:value-type="string">
            <text:p text:style-name="P3"/>
          </table:table-cell>
        </table:table-row>
        <table:table-row table:style-name="表格1.1">
          <table:table-cell table:style-name="表格1.A184" office:value-type="string">
            <text:p text:style-name="P3">182</text:p>
          </table:table-cell>
          <table:table-cell table:style-name="表格1.B184" office:value-type="string">
            <text:p text:style-name="P8">2NTAA0000109697</text:p>
          </table:table-cell>
          <table:table-cell table:style-name="表格1.C184" office:value-type="string">
            <text:p text:style-name="P2"><text:span text:style-name="預設段落字型"><text:span text:style-name="T3">惡夜執迷/約翰·道格拉斯(John Douglas), 馬克·歐爾薛克(Mark Olshaker)合著;李宛蓉譯</text:span></text:span></text:p>
          </table:table-cell>
          <table:table-cell table:style-name="表格1.D184" office:value-type="string">
            <text:p text:style-name="P2"><text:span text:style-name="預設段落字型"><text:span text:style-name="T3">544.72</text:span></text:span></text:p>
          </table:table-cell>
          <table:table-cell table:style-name="表格1.E18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4" office:value-type="string">
            <text:p text:style-name="P3"/>
          </table:table-cell>
        </table:table-row>
        <table:table-row table:style-name="表格1.1">
          <table:table-cell table:style-name="表格1.A185" office:value-type="string">
            <text:p text:style-name="P3">183</text:p>
          </table:table-cell>
          <table:table-cell table:style-name="表格1.B185" office:value-type="string">
            <text:p text:style-name="P8">2NTAA0000109706</text:p>
          </table:table-cell>
          <table:table-cell table:style-name="表格1.C185" office:value-type="string">
            <text:p text:style-name="P2"><text:span text:style-name="預設段落字型"><text:span text:style-name="T3">女兒圈:臺灣女同志的性別、家庭與圈內生活/鄭美里著</text:span></text:span></text:p>
          </table:table-cell>
          <table:table-cell table:style-name="表格1.D185" office:value-type="string">
            <text:p text:style-name="P2"><text:span text:style-name="預設段落字型"><text:span text:style-name="T3">544.753</text:span></text:span></text:p>
          </table:table-cell>
          <table:table-cell table:style-name="表格1.E18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5" office:value-type="string">
            <text:p text:style-name="P3"/>
          </table:table-cell>
        </table:table-row>
        <table:table-row table:style-name="表格1.1">
          <table:table-cell table:style-name="表格1.A186" office:value-type="string">
            <text:p text:style-name="P3">184</text:p>
          </table:table-cell>
          <table:table-cell table:style-name="表格1.B186" office:value-type="string">
            <text:p text:style-name="P8">2NTAA0000109707</text:p>
          </table:table-cell>
          <table:table-cell table:style-name="表格1.C186" office:value-type="string">
            <text:p text:style-name="P2"><text:span text:style-name="預設段落字型"><text:span text:style-name="T3">同女出走/柯采新(Cheshire Calhoun)著;張娟芬譯</text:span></text:span></text:p>
          </table:table-cell>
          <table:table-cell table:style-name="表格1.D186" office:value-type="string">
            <text:p text:style-name="P2"><text:span text:style-name="預設段落字型"><text:span text:style-name="T3">544.753</text:span></text:span></text:p>
          </table:table-cell>
          <table:table-cell table:style-name="表格1.E18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6" office:value-type="string">
            <text:p text:style-name="P3"/>
          </table:table-cell>
        </table:table-row>
        <table:table-row table:style-name="表格1.1">
          <table:table-cell table:style-name="表格1.A187" office:value-type="string">
            <text:p text:style-name="P3">185</text:p>
          </table:table-cell>
          <table:table-cell table:style-name="表格1.B187" office:value-type="string">
            <text:p text:style-name="P8">2NTAA0000109708</text:p>
          </table:table-cell>
          <table:table-cell table:style-name="表格1.C187" office:value-type="string">
            <text:p text:style-name="P2"><text:span text:style-name="預設段落字型"><text:span text:style-name="T3">女性</text:span></text:span><text:span text:style-name="預設段落字型"><text:span text:style-name="T4">⋅</text:span></text:span><text:span text:style-name="預設段落字型"><text:span text:style-name="T3">國家</text:span></text:span><text:span text:style-name="預設段落字型"><text:span text:style-name="T4">⋅</text:span></text:span><text:span text:style-name="預設段落字型"><text:span text:style-name="T3">照顧工作/女性學學會著;劉毓秀主編</text:span></text:span></text:p>
          </table:table-cell>
          <table:table-cell table:style-name="表格1.D187" office:value-type="string">
            <text:p text:style-name="P2"><text:span text:style-name="預設段落字型"><text:span text:style-name="T3">544.52</text:span></text:span></text:p>
          </table:table-cell>
          <table:table-cell table:style-name="表格1.E18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7" office:value-type="string">
            <text:p text:style-name="P3"/>
          </table:table-cell>
        </table:table-row>
        <table:table-row table:style-name="表格1.1">
          <table:table-cell table:style-name="表格1.A188" office:value-type="string">
            <text:p text:style-name="P3">186</text:p>
          </table:table-cell>
          <table:table-cell table:style-name="表格1.B188" office:value-type="string">
            <text:p text:style-name="P8">2NTAA0000109715</text:p>
          </table:table-cell>
          <table:table-cell table:style-name="表格1.C188" office:value-type="string">
            <text:p text:style-name="P2"><text:span text:style-name="預設段落字型"><text:span text:style-name="T3">我的母職實踐/蘇芊玲作</text:span></text:span></text:p>
          </table:table-cell>
          <table:table-cell table:style-name="表格1.D188" office:value-type="string">
            <text:p text:style-name="P2"><text:span text:style-name="預設段落字型"><text:span text:style-name="T3">544.52</text:span></text:span></text:p>
          </table:table-cell>
          <table:table-cell table:style-name="表格1.E18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8" office:value-type="string">
            <text:p text:style-name="P3"/>
          </table:table-cell>
        </table:table-row>
        <table:table-row table:style-name="表格1.1">
          <table:table-cell table:style-name="表格1.A189" office:value-type="string">
            <text:p text:style-name="P3">187</text:p>
          </table:table-cell>
          <table:table-cell table:style-name="表格1.B189" office:value-type="string">
            <text:p text:style-name="P8">2NTAA0000109716</text:p>
          </table:table-cell>
          <table:table-cell table:style-name="表格1.C189" office:value-type="string">
            <text:p text:style-name="P2"><text:span text:style-name="預設段落字型"><text:span text:style-name="T3">可以真實感受的愛:瑞典性教育教師手冊/愛瑞克</text:span></text:span><text:span text:style-name="預設段落字型"><text:span text:style-name="T4">⋅</text:span></text:span><text:span text:style-name="預設段落字型"><text:span text:style-name="T3">先德沃爾(Eric Centerwall)編著;劉慧君譯</text:span></text:span></text:p>
          </table:table-cell>
          <table:table-cell table:style-name="表格1.D189" office:value-type="string">
            <text:p text:style-name="P2"><text:span text:style-name="預設段落字型"><text:span text:style-name="T3">544.72</text:span></text:span></text:p>
          </table:table-cell>
          <table:table-cell table:style-name="表格1.E18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89" office:value-type="string">
            <text:p text:style-name="P3"/>
          </table:table-cell>
        </table:table-row>
        <table:table-row table:style-name="表格1.1">
          <table:table-cell table:style-name="表格1.A190" office:value-type="string">
            <text:p text:style-name="P3">188</text:p>
          </table:table-cell>
          <table:table-cell table:style-name="表格1.B190" office:value-type="string">
            <text:p text:style-name="P8">2NTAA0000109721</text:p>
          </table:table-cell>
          <table:table-cell table:style-name="表格1.C190" office:value-type="string">
            <text:p text:style-name="P2"><text:span text:style-name="預設段落字型"><text:span text:style-name="T3">跳脫性別框框:兩性平等教育教師/家長解惑手冊/吳嘉麗等作</text:span></text:span></text:p>
          </table:table-cell>
          <table:table-cell table:style-name="表格1.D190" office:value-type="string">
            <text:p text:style-name="P2"><text:span text:style-name="預設段落字型"><text:span text:style-name="T3">544.72</text:span></text:span></text:p>
          </table:table-cell>
          <table:table-cell table:style-name="表格1.E19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0" office:value-type="string">
            <text:p text:style-name="P3"/>
          </table:table-cell>
        </table:table-row>
        <table:table-row table:style-name="表格1.1">
          <table:table-cell table:style-name="表格1.A191" office:value-type="string">
            <text:p text:style-name="P3">189</text:p>
          </table:table-cell>
          <table:table-cell table:style-name="表格1.B191" office:value-type="string">
            <text:p text:style-name="P8">2NTAA0000109722</text:p>
          </table:table-cell>
          <table:table-cell table:style-name="表格1.C191" office:value-type="string">
            <text:p text:style-name="P2"><text:span text:style-name="預設段落字型"><text:span text:style-name="T3">色情研究:從言論自由到符號擬象/林芳玫著</text:span></text:span></text:p>
          </table:table-cell>
          <table:table-cell table:style-name="表格1.D191" office:value-type="string">
            <text:p text:style-name="P2"><text:span text:style-name="預設段落字型"><text:span text:style-name="T3">544.7</text:span></text:span></text:p>
          </table:table-cell>
          <table:table-cell table:style-name="表格1.E19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1" office:value-type="string">
            <text:p text:style-name="P3"/>
          </table:table-cell>
        </table:table-row>
        <table:table-row table:style-name="表格1.1">
          <table:table-cell table:style-name="表格1.A192" office:value-type="string">
            <text:p text:style-name="P3">190</text:p>
          </table:table-cell>
          <table:table-cell table:style-name="表格1.B192" office:value-type="string">
            <text:p text:style-name="P8">2NTAA0000110619</text:p>
          </table:table-cell>
          <table:table-cell table:style-name="表格1.C192" office:value-type="string">
            <text:p text:style-name="P2"><text:span text:style-name="預設段落字型"><text:span text:style-name="T3">當代同性戀歷史/[馬爾庫斯</text:span></text:span><text:span text:style-name="預設段落字型"><text:span text:style-name="T4">⋅</text:span></text:span><text:span text:style-name="預設段落字型"><text:span text:style-name="T3">艾利克](Marcus, Eric)著;林賢修譯</text:span></text:span></text:p>
          </table:table-cell>
          <table:table-cell table:style-name="表格1.D192" office:value-type="string">
            <text:p text:style-name="P2"><text:span text:style-name="預設段落字型"><text:span text:style-name="T3">544.751</text:span></text:span></text:p>
          </table:table-cell>
          <table:table-cell table:style-name="表格1.E19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2" office:value-type="string">
            <text:p text:style-name="P3"/>
          </table:table-cell>
        </table:table-row>
        <text:soft-page-break/>
        <table:table-row table:style-name="表格1.1">
          <table:table-cell table:style-name="表格1.A193" office:value-type="string">
            <text:p text:style-name="P3">191</text:p>
          </table:table-cell>
          <table:table-cell table:style-name="表格1.B193" office:value-type="string">
            <text:p text:style-name="P8">2NTAA0000110620</text:p>
          </table:table-cell>
          <table:table-cell table:style-name="表格1.C193" office:value-type="string">
            <text:p text:style-name="P2"><text:span text:style-name="預設段落字型"><text:span text:style-name="T3">當代同性戀歷史/[馬爾庫斯</text:span></text:span><text:span text:style-name="預設段落字型"><text:span text:style-name="T4">⋅</text:span></text:span><text:span text:style-name="預設段落字型"><text:span text:style-name="T3">艾利克](Marcus, Eric)著;林賢修譯</text:span></text:span></text:p>
          </table:table-cell>
          <table:table-cell table:style-name="表格1.D193" office:value-type="string">
            <text:p text:style-name="P2"><text:span text:style-name="預設段落字型"><text:span text:style-name="T3">544.751</text:span></text:span></text:p>
          </table:table-cell>
          <table:table-cell table:style-name="表格1.E19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3" office:value-type="string">
            <text:p text:style-name="P3"/>
          </table:table-cell>
        </table:table-row>
        <table:table-row table:style-name="表格1.1">
          <table:table-cell table:style-name="表格1.A194" office:value-type="string">
            <text:p text:style-name="P3">192</text:p>
          </table:table-cell>
          <table:table-cell table:style-name="表格1.B194" office:value-type="string">
            <text:p text:style-name="P8">2NTAA0000110622</text:p>
          </table:table-cell>
          <table:table-cell table:style-name="表格1.C194" office:value-type="string">
            <text:p text:style-name="P2"><text:span text:style-name="預設段落字型"><text:span text:style-name="T3">優秀男同志/許佑生著</text:span></text:span></text:p>
          </table:table-cell>
          <table:table-cell table:style-name="表格1.D194" office:value-type="string">
            <text:p text:style-name="P2"><text:span text:style-name="預設段落字型"><text:span text:style-name="T3">544.751</text:span></text:span></text:p>
          </table:table-cell>
          <table:table-cell table:style-name="表格1.E19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4" office:value-type="string">
            <text:p text:style-name="P3"/>
          </table:table-cell>
        </table:table-row>
        <table:table-row table:style-name="表格1.1">
          <table:table-cell table:style-name="表格1.A195" office:value-type="string">
            <text:p text:style-name="P3">193</text:p>
          </table:table-cell>
          <table:table-cell table:style-name="表格1.B195" office:value-type="string">
            <text:p text:style-name="P8">2NTAA0000110623</text:p>
          </table:table-cell>
          <table:table-cell table:style-name="表格1.C195" office:value-type="string">
            <text:p text:style-name="P2"><text:span text:style-name="預設段落字型"><text:span text:style-name="T3">色情研究:從言論自由到符號擬象/林芳玫著</text:span></text:span></text:p>
          </table:table-cell>
          <table:table-cell table:style-name="表格1.D195" office:value-type="string">
            <text:p text:style-name="P2"><text:span text:style-name="預設段落字型"><text:span text:style-name="T3">544.7</text:span></text:span></text:p>
          </table:table-cell>
          <table:table-cell table:style-name="表格1.E19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5" office:value-type="string">
            <text:p text:style-name="P3"/>
          </table:table-cell>
        </table:table-row>
        <table:table-row table:style-name="表格1.1">
          <table:table-cell table:style-name="表格1.A196" office:value-type="string">
            <text:p text:style-name="P3">194</text:p>
          </table:table-cell>
          <table:table-cell table:style-name="表格1.B196" office:value-type="string">
            <text:p text:style-name="P8">2NTAA0000110659</text:p>
          </table:table-cell>
          <table:table-cell table:style-name="表格1.C196" office:value-type="string">
            <text:p text:style-name="P2"><text:span text:style-name="預設段落字型"><text:span text:style-name="T3">脆弱的關係:從玫瑰戰爭到親密恆久的婚姻/奧戈斯特斯·納皮爾(Augustus Y. Napier)作;李瑞玲譯</text:span></text:span></text:p>
          </table:table-cell>
          <table:table-cell table:style-name="表格1.D196" office:value-type="string">
            <text:p text:style-name="P2"><text:span text:style-name="預設段落字型"><text:span text:style-name="T3">544.707</text:span></text:span></text:p>
          </table:table-cell>
          <table:table-cell table:style-name="表格1.E19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6" office:value-type="string">
            <text:p text:style-name="P3"/>
          </table:table-cell>
        </table:table-row>
        <table:table-row table:style-name="表格1.1">
          <table:table-cell table:style-name="表格1.A197" office:value-type="string">
            <text:p text:style-name="P3">195</text:p>
          </table:table-cell>
          <table:table-cell table:style-name="表格1.B197" office:value-type="string">
            <text:p text:style-name="P8">2NTAA0000110674</text:p>
          </table:table-cell>
          <table:table-cell table:style-name="表格1.C197" office:value-type="string">
            <text:p text:style-name="P2"><text:span text:style-name="預設段落字型"><text:span text:style-name="T3">奶爸時代/鮑曉暉著</text:span></text:span></text:p>
          </table:table-cell>
          <table:table-cell table:style-name="表格1.D197" office:value-type="string">
            <text:p text:style-name="P2"><text:span text:style-name="預設段落字型"><text:span text:style-name="T3">544.707</text:span></text:span></text:p>
          </table:table-cell>
          <table:table-cell table:style-name="表格1.E19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7" office:value-type="string">
            <text:p text:style-name="P3"/>
          </table:table-cell>
        </table:table-row>
        <table:table-row table:style-name="表格1.1">
          <table:table-cell table:style-name="表格1.A198" office:value-type="string">
            <text:p text:style-name="P3">196</text:p>
          </table:table-cell>
          <table:table-cell table:style-name="表格1.B198" office:value-type="string">
            <text:p text:style-name="P8">2NTAA0000110679</text:p>
          </table:table-cell>
          <table:table-cell table:style-name="表格1.C198" office:value-type="string">
            <text:p text:style-name="P2"><text:span text:style-name="預設段落字型"><text:span text:style-name="T3">尋找真愛,多情無罪/陳美儒著</text:span></text:span></text:p>
          </table:table-cell>
          <table:table-cell table:style-name="表格1.D198" office:value-type="string">
            <text:p text:style-name="P2"><text:span text:style-name="預設段落字型"><text:span text:style-name="T3">544.707</text:span></text:span></text:p>
          </table:table-cell>
          <table:table-cell table:style-name="表格1.E19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8" office:value-type="string">
            <text:p text:style-name="P3"/>
          </table:table-cell>
        </table:table-row>
        <table:table-row table:style-name="表格1.1">
          <table:table-cell table:style-name="表格1.A199" office:value-type="string">
            <text:p text:style-name="P3">197</text:p>
          </table:table-cell>
          <table:table-cell table:style-name="表格1.B199" office:value-type="string">
            <text:p text:style-name="P8">2NTAA0000110680</text:p>
          </table:table-cell>
          <table:table-cell table:style-name="表格1.C199" office:value-type="string">
            <text:p text:style-name="P2"><text:span text:style-name="預設段落字型"><text:span text:style-name="T3">男人,可以不老:如何永保光鮮亮麗/江漢聲著</text:span></text:span></text:p>
          </table:table-cell>
          <table:table-cell table:style-name="表格1.D199" office:value-type="string">
            <text:p text:style-name="P2"><text:span text:style-name="預設段落字型"><text:span text:style-name="T3">544.707</text:span></text:span></text:p>
          </table:table-cell>
          <table:table-cell table:style-name="表格1.E19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199" office:value-type="string">
            <text:p text:style-name="P3"/>
          </table:table-cell>
        </table:table-row>
        <table:table-row table:style-name="表格1.1">
          <table:table-cell table:style-name="表格1.A200" office:value-type="string">
            <text:p text:style-name="P3">198</text:p>
          </table:table-cell>
          <table:table-cell table:style-name="表格1.B200" office:value-type="string">
            <text:p text:style-name="P8">2NTAA0000110687</text:p>
          </table:table-cell>
          <table:table-cell table:style-name="表格1.C200" office:value-type="string">
            <text:p text:style-name="P2"><text:span text:style-name="預設段落字型"><text:span text:style-name="T3">性/別校園:新世代的性別教育/何春蕤主筆</text:span></text:span></text:p>
          </table:table-cell>
          <table:table-cell table:style-name="表格1.D200" office:value-type="string">
            <text:p text:style-name="P2"><text:span text:style-name="預設段落字型"><text:span text:style-name="T3">544.703</text:span></text:span></text:p>
          </table:table-cell>
          <table:table-cell table:style-name="表格1.E20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0" office:value-type="string">
            <text:p text:style-name="P3"/>
          </table:table-cell>
        </table:table-row>
        <table:table-row table:style-name="表格1.1">
          <table:table-cell table:style-name="表格1.A201" office:value-type="string">
            <text:p text:style-name="P3">199</text:p>
          </table:table-cell>
          <table:table-cell table:style-name="表格1.B201" office:value-type="string">
            <text:p text:style-name="P8">2NTAA0000111708</text:p>
          </table:table-cell>
          <table:table-cell table:style-name="表格1.C201" office:value-type="string">
            <text:p text:style-name="P2"><text:span text:style-name="預設段落字型"><text:span text:style-name="T3">進步的性教育:中小學教育兩性平等教育工作坊研習教材/國立中央大學性別研究室編著;何春蕤主編</text:span></text:span></text:p>
          </table:table-cell>
          <table:table-cell table:style-name="表格1.D201" office:value-type="string">
            <text:p text:style-name="P2"><text:span text:style-name="預設段落字型"><text:span text:style-name="T3">544.72</text:span></text:span></text:p>
          </table:table-cell>
          <table:table-cell table:style-name="表格1.E20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1" office:value-type="string">
            <text:p text:style-name="P3"/>
          </table:table-cell>
        </table:table-row>
        <table:table-row table:style-name="表格1.1">
          <table:table-cell table:style-name="表格1.A202" office:value-type="string">
            <text:p text:style-name="P3">200</text:p>
          </table:table-cell>
          <table:table-cell table:style-name="表格1.B202" office:value-type="string">
            <text:p text:style-name="P8">2NTAA0000112419</text:p>
          </table:table-cell>
          <table:table-cell table:style-name="表格1.C202" office:value-type="string">
            <text:p text:style-name="P2"><text:span text:style-name="預設段落字型"><text:span text:style-name="T3">台灣歷史文化研討會:性別與文化論文研討/台灣省文獻委員會出版</text:span></text:span></text:p>
          </table:table-cell>
          <table:table-cell table:style-name="表格1.D202" office:value-type="string">
            <text:p text:style-name="P2"><text:span text:style-name="預設段落字型"><text:span text:style-name="T3">544.7</text:span></text:span></text:p>
          </table:table-cell>
          <table:table-cell table:style-name="表格1.E20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2" office:value-type="string">
            <text:p text:style-name="P3"/>
          </table:table-cell>
        </table:table-row>
        <table:table-row table:style-name="表格1.1">
          <table:table-cell table:style-name="表格1.A203" office:value-type="string">
            <text:p text:style-name="P3">201</text:p>
          </table:table-cell>
          <table:table-cell table:style-name="表格1.B203" office:value-type="string">
            <text:p text:style-name="P8">2NTAA0000112710</text:p>
          </table:table-cell>
          <table:table-cell table:style-name="表格1.C203" office:value-type="string">
            <text:p text:style-name="P2"><text:span text:style-name="預設段落字型"><text:span text:style-name="T3">青少年自傷行為分析及其因應對策/</text:span></text:span><text:soft-page-break/><text:span text:style-name="預設段落字型"><text:span text:style-name="T3">陳毓文研究主持;鄭麗珍協同主持</text:span></text:span></text:p>
          </table:table-cell>
          <table:table-cell table:style-name="表格1.D203" office:value-type="string">
            <text:p text:style-name="P2"><text:span text:style-name="預設段落字型"><text:span text:style-name="T3">544.67</text:span></text:span></text:p>
          </table:table-cell>
          <table:table-cell table:style-name="表格1.E20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3" office:value-type="string">
            <text:p text:style-name="P3"/>
          </table:table-cell>
        </table:table-row>
        <table:table-row table:style-name="表格1.1">
          <table:table-cell table:style-name="表格1.A204" office:value-type="string">
            <text:p text:style-name="P3">202</text:p>
          </table:table-cell>
          <table:table-cell table:style-name="表格1.B204" office:value-type="string">
            <text:p text:style-name="P8">2NTAA0000113023</text:p>
          </table:table-cell>
          <table:table-cell table:style-name="表格1.C204" office:value-type="string">
            <text:p text:style-name="P2"><text:span text:style-name="預設段落字型"><text:span text:style-name="T3">兩性平等教育專業人員及義工研習教材/財團法人婦女新知基金會編著</text:span></text:span></text:p>
          </table:table-cell>
          <table:table-cell table:style-name="表格1.D204" office:value-type="string">
            <text:p text:style-name="P2"><text:span text:style-name="預設段落字型"><text:span text:style-name="T3">544.7</text:span></text:span></text:p>
          </table:table-cell>
          <table:table-cell table:style-name="表格1.E20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4" office:value-type="string">
            <text:p text:style-name="P3"/>
          </table:table-cell>
        </table:table-row>
        <table:table-row table:style-name="表格1.1">
          <table:table-cell table:style-name="表格1.A205" office:value-type="string">
            <text:p text:style-name="P3">203</text:p>
          </table:table-cell>
          <table:table-cell table:style-name="表格1.B205" office:value-type="string">
            <text:p text:style-name="P8">2NTAA0000113024</text:p>
          </table:table-cell>
          <table:table-cell table:style-name="表格1.C205" office:value-type="string">
            <text:p text:style-name="P2"><text:span text:style-name="預設段落字型"><text:span text:style-name="T3">兩性平等教育專業人員及義工研習教材/財團法人婦女新知基金會編著</text:span></text:span></text:p>
          </table:table-cell>
          <table:table-cell table:style-name="表格1.D205" office:value-type="string">
            <text:p text:style-name="P2"><text:span text:style-name="預設段落字型"><text:span text:style-name="T3">544.7</text:span></text:span></text:p>
          </table:table-cell>
          <table:table-cell table:style-name="表格1.E20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5" office:value-type="string">
            <text:p text:style-name="P3"/>
          </table:table-cell>
        </table:table-row>
        <table:table-row table:style-name="表格1.1">
          <table:table-cell table:style-name="表格1.A206" office:value-type="string">
            <text:p text:style-name="P3">204</text:p>
          </table:table-cell>
          <table:table-cell table:style-name="表格1.B206" office:value-type="string">
            <text:p text:style-name="P8">2NTAA0000113096</text:p>
          </table:table-cell>
          <table:table-cell table:style-name="表格1.C206" office:value-type="string">
            <text:p text:style-name="P2"><text:span text:style-name="預設段落字型"><text:span text:style-name="T3">進步的性教育:中小學教育兩性平等教育工作坊研習教材/國立中央大學性別研究室編著;何春蕤主編</text:span></text:span></text:p>
          </table:table-cell>
          <table:table-cell table:style-name="表格1.D206" office:value-type="string">
            <text:p text:style-name="P2"><text:span text:style-name="預設段落字型"><text:span text:style-name="T3">544.72</text:span></text:span></text:p>
          </table:table-cell>
          <table:table-cell table:style-name="表格1.E20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6" office:value-type="string">
            <text:p text:style-name="P3"/>
          </table:table-cell>
        </table:table-row>
        <table:table-row table:style-name="表格1.1">
          <table:table-cell table:style-name="表格1.A207" office:value-type="string">
            <text:p text:style-name="P3">205</text:p>
          </table:table-cell>
          <table:table-cell table:style-name="表格1.B207" office:value-type="string">
            <text:p text:style-name="P8">2NTAA0000113629</text:p>
          </table:table-cell>
          <table:table-cell table:style-name="表格1.C207" office:value-type="string">
            <text:p text:style-name="P2"><text:span text:style-name="預設段落字型"><text:span text:style-name="T3">我不再是同性戀/傑夫.康雷德(Jeff Konrad)著;吳蔓玲譯</text:span></text:span></text:p>
          </table:table-cell>
          <table:table-cell table:style-name="表格1.D207" office:value-type="string">
            <text:p text:style-name="P2"><text:span text:style-name="預設段落字型"><text:span text:style-name="T3">544.7207</text:span></text:span></text:p>
          </table:table-cell>
          <table:table-cell table:style-name="表格1.E20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7" office:value-type="string">
            <text:p text:style-name="P3"/>
          </table:table-cell>
        </table:table-row>
        <table:table-row table:style-name="表格1.1">
          <table:table-cell table:style-name="表格1.A208" office:value-type="string">
            <text:p text:style-name="P3">206</text:p>
          </table:table-cell>
          <table:table-cell table:style-name="表格1.B208" office:value-type="string">
            <text:p text:style-name="P8">2NTAA0000114234</text:p>
          </table:table-cell>
          <table:table-cell table:style-name="表格1.C208" office:value-type="string">
            <text:p text:style-name="P2"><text:span text:style-name="預設段落字型"><text:span text:style-name="T3">兩性關係:班級學生輔導手冊/楊憲明主編</text:span></text:span></text:p>
          </table:table-cell>
          <table:table-cell table:style-name="表格1.D208" office:value-type="string">
            <text:p text:style-name="P2"><text:span text:style-name="預設段落字型"><text:span text:style-name="T3">544.7</text:span></text:span></text:p>
          </table:table-cell>
          <table:table-cell table:style-name="表格1.E20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8" office:value-type="string">
            <text:p text:style-name="P3"/>
          </table:table-cell>
        </table:table-row>
        <table:table-row table:style-name="表格1.1">
          <table:table-cell table:style-name="表格1.A209" office:value-type="string">
            <text:p text:style-name="P3">207</text:p>
          </table:table-cell>
          <table:table-cell table:style-name="表格1.B209" office:value-type="string">
            <text:p text:style-name="P8">2NTAA0000114235</text:p>
          </table:table-cell>
          <table:table-cell table:style-name="表格1.C209" office:value-type="string">
            <text:p text:style-name="P2"><text:span text:style-name="預設段落字型"><text:span text:style-name="T3">兩性關係:班級學生輔導手冊/楊憲明主編</text:span></text:span></text:p>
          </table:table-cell>
          <table:table-cell table:style-name="表格1.D209" office:value-type="string">
            <text:p text:style-name="P2"><text:span text:style-name="預設段落字型"><text:span text:style-name="T3">544.7</text:span></text:span></text:p>
          </table:table-cell>
          <table:table-cell table:style-name="表格1.E20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09" office:value-type="string">
            <text:p text:style-name="P3"/>
          </table:table-cell>
        </table:table-row>
        <table:table-row table:style-name="表格1.1">
          <table:table-cell table:style-name="表格1.A210" office:value-type="string">
            <text:p text:style-name="P3">208</text:p>
          </table:table-cell>
          <table:table-cell table:style-name="表格1.B210" office:value-type="string">
            <text:p text:style-name="P8">2NTAA0000115749</text:p>
          </table:table-cell>
          <table:table-cell table:style-name="表格1.C210" office:value-type="string">
            <text:p text:style-name="P2"><text:span text:style-name="預設段落字型"><text:span text:style-name="T3">兩性交叉點/黃有志著</text:span></text:span></text:p>
          </table:table-cell>
          <table:table-cell table:style-name="表格1.D210" office:value-type="string">
            <text:p text:style-name="P2"><text:span text:style-name="預設段落字型"><text:span text:style-name="T3">544.7</text:span></text:span></text:p>
          </table:table-cell>
          <table:table-cell table:style-name="表格1.E21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0" office:value-type="string">
            <text:p text:style-name="P3"/>
          </table:table-cell>
        </table:table-row>
        <table:table-row table:style-name="表格1.1">
          <table:table-cell table:style-name="表格1.A211" office:value-type="string">
            <text:p text:style-name="P3">209</text:p>
          </table:table-cell>
          <table:table-cell table:style-name="表格1.B211" office:value-type="string">
            <text:p text:style-name="P8">2NTAA0000116892</text:p>
          </table:table-cell>
          <table:table-cell table:style-name="表格1.C211" office:value-type="string">
            <text:p text:style-name="P2"><text:span text:style-name="預設段落字型"><text:span text:style-name="T3">愛情聖戰的女子兵法:「不」凸目式的愛情/王主宇著</text:span></text:span></text:p>
          </table:table-cell>
          <table:table-cell table:style-name="表格1.D211" office:value-type="string">
            <text:p text:style-name="P2"><text:span text:style-name="預設段落字型"><text:span text:style-name="T3">544.7</text:span></text:span></text:p>
          </table:table-cell>
          <table:table-cell table:style-name="表格1.E21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1" office:value-type="string">
            <text:p text:style-name="P3"/>
          </table:table-cell>
        </table:table-row>
        <table:table-row table:style-name="表格1.1">
          <table:table-cell table:style-name="表格1.A212" office:value-type="string">
            <text:p text:style-name="P3">210</text:p>
          </table:table-cell>
          <table:table-cell table:style-name="表格1.B212" office:value-type="string">
            <text:p text:style-name="P8">2NTAA0000117292</text:p>
          </table:table-cell>
          <table:table-cell table:style-name="表格1.C212" office:value-type="string">
            <text:p text:style-name="P2"><text:span text:style-name="預設段落字型"><text:span text:style-name="T3">愛情聖戰的女子兵法:「不」凸目式的愛情/王主宇著</text:span></text:span></text:p>
          </table:table-cell>
          <table:table-cell table:style-name="表格1.D212" office:value-type="string">
            <text:p text:style-name="P2"><text:span text:style-name="預設段落字型"><text:span text:style-name="T3">544.7</text:span></text:span></text:p>
          </table:table-cell>
          <table:table-cell table:style-name="表格1.E21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2" office:value-type="string">
            <text:p text:style-name="P3"/>
          </table:table-cell>
        </table:table-row>
        <table:table-row table:style-name="表格1.1">
          <table:table-cell table:style-name="表格1.A213" office:value-type="string">
            <text:p text:style-name="P3">211</text:p>
          </table:table-cell>
          <table:table-cell table:style-name="表格1.B213" office:value-type="string">
            <text:p text:style-name="P8">2NTAA0000119668</text:p>
          </table:table-cell>
          <table:table-cell table:style-name="表格1.C213" office:value-type="string">
            <text:p text:style-name="P2"><text:span text:style-name="預設段落字型"><text:span text:style-name="T3">男人.妳寵壞了他們/羅彬.挪伍德</text:span></text:span><text:soft-page-break/><text:span text:style-name="預設段落字型"><text:span text:style-name="T3">(Robin Norwood)著;江稜譯</text:span></text:span></text:p>
          </table:table-cell>
          <table:table-cell table:style-name="表格1.D213" office:value-type="string">
            <text:p text:style-name="P2"><text:span text:style-name="預設段落字型"><text:span text:style-name="T3">544.7</text:span></text:span></text:p>
          </table:table-cell>
          <table:table-cell table:style-name="表格1.E21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3" office:value-type="string">
            <text:p text:style-name="P3"/>
          </table:table-cell>
        </table:table-row>
        <table:table-row table:style-name="表格1.1">
          <table:table-cell table:style-name="表格1.A214" office:value-type="string">
            <text:p text:style-name="P3">212</text:p>
          </table:table-cell>
          <table:table-cell table:style-name="表格1.B214" office:value-type="string">
            <text:p text:style-name="P8">2NTAA0000119849</text:p>
          </table:table-cell>
          <table:table-cell table:style-name="表格1.C214" office:value-type="string">
            <text:p text:style-name="P2"><text:span text:style-name="預設段落字型"><text:span text:style-name="T3">性革命/陳學明著</text:span></text:span></text:p>
          </table:table-cell>
          <table:table-cell table:style-name="表格1.D214" office:value-type="string">
            <text:p text:style-name="P2"><text:span text:style-name="預設段落字型"><text:span text:style-name="T3">544.7</text:span></text:span></text:p>
          </table:table-cell>
          <table:table-cell table:style-name="表格1.E21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4" office:value-type="string">
            <text:p text:style-name="P3"/>
          </table:table-cell>
        </table:table-row>
        <table:table-row table:style-name="表格1.1">
          <table:table-cell table:style-name="表格1.A215" office:value-type="string">
            <text:p text:style-name="P3">213</text:p>
          </table:table-cell>
          <table:table-cell table:style-name="表格1.B215" office:value-type="string">
            <text:p text:style-name="P8">2NTAA0000120217</text:p>
          </table:table-cell>
          <table:table-cell table:style-name="表格1.C215" office:value-type="string">
            <text:p text:style-name="P2"><text:span text:style-name="預設段落字型"><text:span text:style-name="T3">性與理性/波斯納(Richard A. Posner)著;高忠義譯</text:span></text:span></text:p>
          </table:table-cell>
          <table:table-cell table:style-name="表格1.D215" office:value-type="string">
            <text:p text:style-name="P2"><text:span text:style-name="預設段落字型"><text:span text:style-name="T3">544.7</text:span></text:span></text:p>
          </table:table-cell>
          <table:table-cell table:style-name="表格1.E21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5" office:value-type="string">
            <text:p text:style-name="P3"/>
          </table:table-cell>
        </table:table-row>
        <table:table-row table:style-name="表格1.1">
          <table:table-cell table:style-name="表格1.A216" office:value-type="string">
            <text:p text:style-name="P3">214</text:p>
          </table:table-cell>
          <table:table-cell table:style-name="表格1.B216" office:value-type="string">
            <text:p text:style-name="P8">2NTAA0000120218</text:p>
          </table:table-cell>
          <table:table-cell table:style-name="表格1.C216" office:value-type="string">
            <text:p text:style-name="P2"><text:span text:style-name="預設段落字型"><text:span text:style-name="T3">性與理性/波斯納(Richard A. Posner)著;高忠義譯</text:span></text:span></text:p>
          </table:table-cell>
          <table:table-cell table:style-name="表格1.D216" office:value-type="string">
            <text:p text:style-name="P2"><text:span text:style-name="預設段落字型"><text:span text:style-name="T3">544.7</text:span></text:span></text:p>
          </table:table-cell>
          <table:table-cell table:style-name="表格1.E21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6" office:value-type="string">
            <text:p text:style-name="P3"/>
          </table:table-cell>
        </table:table-row>
        <table:table-row table:style-name="表格1.1">
          <table:table-cell table:style-name="表格1.A217" office:value-type="string">
            <text:p text:style-name="P3">215</text:p>
          </table:table-cell>
          <table:table-cell table:style-name="表格1.B217" office:value-type="string">
            <text:p text:style-name="P8">2NTAA0000120257</text:p>
          </table:table-cell>
          <table:table-cell table:style-name="表格1.C217" office:value-type="string">
            <text:p text:style-name="P2"><text:span text:style-name="預設段落字型"><text:span text:style-name="T3">性意識史:&lt;&lt;第一卷&gt;&gt;導論/米歇爾.傅柯(Michel Foucault) 著;尚衡譯</text:span></text:span></text:p>
          </table:table-cell>
          <table:table-cell table:style-name="表格1.D217" office:value-type="string">
            <text:p text:style-name="P2"><text:span text:style-name="預設段落字型"><text:span text:style-name="T3">544.72</text:span></text:span></text:p>
          </table:table-cell>
          <table:table-cell table:style-name="表格1.E21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7" office:value-type="string">
            <text:p text:style-name="P3"/>
          </table:table-cell>
        </table:table-row>
        <table:table-row table:style-name="表格1.1">
          <table:table-cell table:style-name="表格1.A218" office:value-type="string">
            <text:p text:style-name="P3">216</text:p>
          </table:table-cell>
          <table:table-cell table:style-name="表格1.B218" office:value-type="string">
            <text:p text:style-name="P8">2NTAA0000120258</text:p>
          </table:table-cell>
          <table:table-cell table:style-name="表格1.C218" office:value-type="string">
            <text:p text:style-name="P2"><text:span text:style-name="預設段落字型"><text:span text:style-name="T3">性意識史:&lt;&lt;第一卷&gt;&gt;導論/米歇爾.傅柯(Michel Foucault) 著;尚衡譯</text:span></text:span></text:p>
          </table:table-cell>
          <table:table-cell table:style-name="表格1.D218" office:value-type="string">
            <text:p text:style-name="P2"><text:span text:style-name="預設段落字型"><text:span text:style-name="T3">544.72</text:span></text:span></text:p>
          </table:table-cell>
          <table:table-cell table:style-name="表格1.E21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8" office:value-type="string">
            <text:p text:style-name="P3"/>
          </table:table-cell>
        </table:table-row>
        <table:table-row table:style-name="表格1.1">
          <table:table-cell table:style-name="表格1.A219" office:value-type="string">
            <text:p text:style-name="P3">217</text:p>
          </table:table-cell>
          <table:table-cell table:style-name="表格1.B219" office:value-type="string">
            <text:p text:style-name="P8">2NTAA0000120259</text:p>
          </table:table-cell>
          <table:table-cell table:style-name="表格1.C219" office:value-type="string">
            <text:p text:style-name="P2"><text:span text:style-name="預設段落字型"><text:span text:style-name="T3">性意識史:&lt;&lt;第一卷&gt;&gt;導論/米歇爾.傅柯(Michel Foucault) 著;尚衡譯</text:span></text:span></text:p>
          </table:table-cell>
          <table:table-cell table:style-name="表格1.D219" office:value-type="string">
            <text:p text:style-name="P2"><text:span text:style-name="預設段落字型"><text:span text:style-name="T3">544.72</text:span></text:span></text:p>
          </table:table-cell>
          <table:table-cell table:style-name="表格1.E21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19" office:value-type="string">
            <text:p text:style-name="P3"/>
          </table:table-cell>
        </table:table-row>
        <table:table-row table:style-name="表格1.1">
          <table:table-cell table:style-name="表格1.A220" office:value-type="string">
            <text:p text:style-name="P3">218</text:p>
          </table:table-cell>
          <table:table-cell table:style-name="表格1.B220" office:value-type="string">
            <text:p text:style-name="P5">2NTAA0000120292</text:p>
          </table:table-cell>
          <table:table-cell table:style-name="表格1.C220" office:value-type="string">
            <text:p text:style-name="P2"><text:span text:style-name="預設段落字型"><text:span text:style-name="T3">性政治/米利特(Kate Millett);宋文偉,張慧芝譯</text:span></text:span></text:p>
          </table:table-cell>
          <table:table-cell table:style-name="表格1.D220" office:value-type="string">
            <text:p text:style-name="P2"><text:span text:style-name="預設段落字型"><text:span text:style-name="T3">544.7</text:span></text:span></text:p>
          </table:table-cell>
          <table:table-cell table:style-name="表格1.E22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0" office:value-type="string">
            <text:p text:style-name="P3"/>
          </table:table-cell>
        </table:table-row>
        <table:table-row table:style-name="表格1.1">
          <table:table-cell table:style-name="表格1.A221" office:value-type="string">
            <text:p text:style-name="P3">219</text:p>
          </table:table-cell>
          <table:table-cell table:style-name="表格1.B221" office:value-type="string">
            <text:p text:style-name="P8">2NTAA0000120368</text:p>
          </table:table-cell>
          <table:table-cell table:style-name="表格1.C221" office:value-type="string">
            <text:p text:style-name="P2"><text:span text:style-name="預設段落字型"><text:span text:style-name="T3">性政治/米利特(Kate Millett);宋文偉,張慧芝譯</text:span></text:span></text:p>
          </table:table-cell>
          <table:table-cell table:style-name="表格1.D221" office:value-type="string">
            <text:p text:style-name="P2"><text:span text:style-name="預設段落字型"><text:span text:style-name="T3">544.7</text:span></text:span></text:p>
          </table:table-cell>
          <table:table-cell table:style-name="表格1.E22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1" office:value-type="string">
            <text:p text:style-name="P3"/>
          </table:table-cell>
        </table:table-row>
        <table:table-row table:style-name="表格1.1">
          <table:table-cell table:style-name="表格1.A222" office:value-type="string">
            <text:p text:style-name="P3">220</text:p>
          </table:table-cell>
          <table:table-cell table:style-name="表格1.B222" office:value-type="string">
            <text:p text:style-name="P8">2NTAA0000120374</text:p>
          </table:table-cell>
          <table:table-cell table:style-name="表格1.C222" office:value-type="string">
            <text:p text:style-name="P2"><text:span text:style-name="預設段落字型"><text:span text:style-name="T3">女性主義實踐與後結構主義理論/克莉絲.維登(Chris Weedon)著 ; 白曉紅譯</text:span></text:span></text:p>
          </table:table-cell>
          <table:table-cell table:style-name="表格1.D222" office:value-type="string">
            <text:p text:style-name="P2"><text:span text:style-name="預設段落字型"><text:span text:style-name="T3">544.5</text:span></text:span></text:p>
          </table:table-cell>
          <table:table-cell table:style-name="表格1.E22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2" office:value-type="string">
            <text:p text:style-name="P3"/>
          </table:table-cell>
        </table:table-row>
        <table:table-row table:style-name="表格1.1">
          <table:table-cell table:style-name="表格1.A223" office:value-type="string">
            <text:p text:style-name="P3">221</text:p>
          </table:table-cell>
          <table:table-cell table:style-name="表格1.B223" office:value-type="string">
            <text:p text:style-name="P8">2NTAA0000120375</text:p>
          </table:table-cell>
          <table:table-cell table:style-name="表格1.C223" office:value-type="string">
            <text:p text:style-name="P2"><text:span text:style-name="預設段落字型"><text:span text:style-name="T3">性與理性/波斯納(Richard A. </text:span></text:span><text:soft-page-break/><text:span text:style-name="預設段落字型"><text:span text:style-name="T3">Posner)著;高忠義譯</text:span></text:span></text:p>
          </table:table-cell>
          <table:table-cell table:style-name="表格1.D223" office:value-type="string">
            <text:p text:style-name="P2"><text:span text:style-name="預設段落字型"><text:span text:style-name="T3">544.7</text:span></text:span></text:p>
          </table:table-cell>
          <table:table-cell table:style-name="表格1.E223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3" office:value-type="string">
            <text:p text:style-name="P3"/>
          </table:table-cell>
        </table:table-row>
        <table:table-row table:style-name="表格1.1">
          <table:table-cell table:style-name="表格1.A224" office:value-type="string">
            <text:p text:style-name="P3">222</text:p>
          </table:table-cell>
          <table:table-cell table:style-name="表格1.B224" office:value-type="string">
            <text:p text:style-name="P8">2NTAA0000120376</text:p>
          </table:table-cell>
          <table:table-cell table:style-name="表格1.C224" office:value-type="string">
            <text:p text:style-name="P2"><text:span text:style-name="預設段落字型"><text:span text:style-name="T3">性與理性/波斯納(Richard A. Posner)著;高忠義譯</text:span></text:span></text:p>
          </table:table-cell>
          <table:table-cell table:style-name="表格1.D224" office:value-type="string">
            <text:p text:style-name="P2"><text:span text:style-name="預設段落字型"><text:span text:style-name="T3">544.7</text:span></text:span></text:p>
          </table:table-cell>
          <table:table-cell table:style-name="表格1.E224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4" office:value-type="string">
            <text:p text:style-name="P3"/>
          </table:table-cell>
        </table:table-row>
        <table:table-row table:style-name="表格1.1">
          <table:table-cell table:style-name="表格1.A225" office:value-type="string">
            <text:p text:style-name="P3">223</text:p>
          </table:table-cell>
          <table:table-cell table:style-name="表格1.B225" office:value-type="string">
            <text:p text:style-name="P8">2NTAA0000120377</text:p>
          </table:table-cell>
          <table:table-cell table:style-name="表格1.C225" office:value-type="string">
            <text:p text:style-name="P2"><text:span text:style-name="預設段落字型"><text:span text:style-name="T3">性態度:神話與真實/布洛(Vern L. Bullough, Bonnie Bullough)著;戚堅衛譯</text:span></text:span></text:p>
          </table:table-cell>
          <table:table-cell table:style-name="表格1.D225" office:value-type="string">
            <text:p text:style-name="P2"><text:span text:style-name="預設段落字型"><text:span text:style-name="T3">544.7</text:span></text:span></text:p>
          </table:table-cell>
          <table:table-cell table:style-name="表格1.E225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5" office:value-type="string">
            <text:p text:style-name="P3"/>
          </table:table-cell>
        </table:table-row>
        <table:table-row table:style-name="表格1.1">
          <table:table-cell table:style-name="表格1.A226" office:value-type="string">
            <text:p text:style-name="P3">224</text:p>
          </table:table-cell>
          <table:table-cell table:style-name="表格1.B226" office:value-type="string">
            <text:p text:style-name="P8">2NTAA0000120378</text:p>
          </table:table-cell>
          <table:table-cell table:style-name="表格1.C226" office:value-type="string">
            <text:p text:style-name="P2"><text:span text:style-name="預設段落字型"><text:span text:style-name="T3">性/別:多元時代的性別角力/R.W.Connell著;劉泗翰譯</text:span></text:span></text:p>
          </table:table-cell>
          <table:table-cell table:style-name="表格1.D226" office:value-type="string">
            <text:p text:style-name="P2"><text:span text:style-name="預設段落字型"><text:span text:style-name="T3">544.7</text:span></text:span></text:p>
          </table:table-cell>
          <table:table-cell table:style-name="表格1.E226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6" office:value-type="string">
            <text:p text:style-name="P3"/>
          </table:table-cell>
        </table:table-row>
        <table:table-row table:style-name="表格1.1">
          <table:table-cell table:style-name="表格1.A227" office:value-type="string">
            <text:p text:style-name="P3">225</text:p>
          </table:table-cell>
          <table:table-cell table:style-name="表格1.B227" office:value-type="string">
            <text:p text:style-name="P8">2NTAA0000120379</text:p>
          </table:table-cell>
          <table:table-cell table:style-name="表格1.C227" office:value-type="string">
            <text:p text:style-name="P2"><text:span text:style-name="預設段落字型"><text:span text:style-name="T3">物競性擇:你可以從動物身上得到什麼樣的「性」 啟示/Marlene Zuk著;劉泗翰譯</text:span></text:span></text:p>
          </table:table-cell>
          <table:table-cell table:style-name="表格1.D227" office:value-type="string">
            <text:p text:style-name="P2"><text:span text:style-name="預設段落字型"><text:span text:style-name="T3">544.72</text:span></text:span></text:p>
          </table:table-cell>
          <table:table-cell table:style-name="表格1.E227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7" office:value-type="string">
            <text:p text:style-name="P3"/>
          </table:table-cell>
        </table:table-row>
        <table:table-row table:style-name="表格1.1">
          <table:table-cell table:style-name="表格1.A228" office:value-type="string">
            <text:p text:style-name="P3">226</text:p>
          </table:table-cell>
          <table:table-cell table:style-name="表格1.B228" office:value-type="string">
            <text:p text:style-name="P8">2NTAA0000120633</text:p>
          </table:table-cell>
          <table:table-cell table:style-name="表格1.C228" office:value-type="string">
            <text:p text:style-name="P2"><text:span text:style-name="預設段落字型"><text:span text:style-name="T3">霸王別姫:同志閱讀與跨文化對話/陳雅湞編著</text:span></text:span></text:p>
          </table:table-cell>
          <table:table-cell table:style-name="表格1.D228" office:value-type="string">
            <text:p text:style-name="P2"><text:span text:style-name="預設段落字型"><text:span text:style-name="T3">544.7207</text:span></text:span></text:p>
          </table:table-cell>
          <table:table-cell table:style-name="表格1.E228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8" office:value-type="string">
            <text:p text:style-name="P3"/>
          </table:table-cell>
        </table:table-row>
        <table:table-row table:style-name="表格1.1">
          <table:table-cell table:style-name="表格1.A229" office:value-type="string">
            <text:p text:style-name="P3">227</text:p>
          </table:table-cell>
          <table:table-cell table:style-name="表格1.B229" office:value-type="string">
            <text:p text:style-name="P8">2NTAA0000124347</text:p>
          </table:table-cell>
          <table:table-cell table:style-name="表格1.C229" office:value-type="string">
            <text:p text:style-name="P2"><text:span text:style-name="預設段落字型"><text:span text:style-name="T3">當代名人兩性對話錄/秦慧珠主編</text:span></text:span></text:p>
          </table:table-cell>
          <table:table-cell table:style-name="表格1.D229" office:value-type="string">
            <text:p text:style-name="P2"><text:span text:style-name="預設段落字型"><text:span text:style-name="T3">544.7</text:span></text:span></text:p>
          </table:table-cell>
          <table:table-cell table:style-name="表格1.E229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29" office:value-type="string">
            <text:p text:style-name="P3"/>
          </table:table-cell>
        </table:table-row>
        <table:table-row table:style-name="表格1.1">
          <table:table-cell table:style-name="表格1.A230" office:value-type="string">
            <text:p text:style-name="P3">228</text:p>
          </table:table-cell>
          <table:table-cell table:style-name="表格1.B230" office:value-type="string">
            <text:p text:style-name="P8">2NTAA0000124680</text:p>
          </table:table-cell>
          <table:table-cell table:style-name="表格1.C230" office:value-type="string">
            <text:p text:style-name="P2"><text:span text:style-name="預設段落字型"><text:span text:style-name="T3">兩性關係與教育/徐西森著</text:span></text:span></text:p>
          </table:table-cell>
          <table:table-cell table:style-name="表格1.D230" office:value-type="string">
            <text:p text:style-name="P2"><text:span text:style-name="預設段落字型"><text:span text:style-name="T3">544.7</text:span></text:span></text:p>
          </table:table-cell>
          <table:table-cell table:style-name="表格1.E230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30" office:value-type="string">
            <text:p text:style-name="P3"/>
          </table:table-cell>
        </table:table-row>
        <table:table-row table:style-name="表格1.1">
          <table:table-cell table:style-name="表格1.A231" office:value-type="string">
            <text:p text:style-name="P3">229</text:p>
          </table:table-cell>
          <table:table-cell table:style-name="表格1.B231" office:value-type="string">
            <text:p text:style-name="P8">2NTAA0000124681</text:p>
          </table:table-cell>
          <table:table-cell table:style-name="表格1.C231" office:value-type="string">
            <text:p text:style-name="P2"><text:span text:style-name="預設段落字型"><text:span text:style-name="T3">妓女史/徐君,楊海著</text:span></text:span></text:p>
          </table:table-cell>
          <table:table-cell table:style-name="表格1.D231" office:value-type="string">
            <text:p text:style-name="P2"><text:span text:style-name="預設段落字型"><text:span text:style-name="T3">544.768</text:span></text:span></text:p>
          </table:table-cell>
          <table:table-cell table:style-name="表格1.E231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31" office:value-type="string">
            <text:p text:style-name="P3"/>
          </table:table-cell>
        </table:table-row>
        <table:table-row table:style-name="表格1.1">
          <table:table-cell table:style-name="表格1.A232" office:value-type="string">
            <text:p text:style-name="P3">230</text:p>
          </table:table-cell>
          <table:table-cell table:style-name="表格1.B232" office:value-type="string">
            <text:p text:style-name="P8">2NTAA0000126242</text:p>
          </table:table-cell>
          <table:table-cell table:style-name="表格1.C232" office:value-type="string">
            <text:p text:style-name="P2"><text:span text:style-name="預設段落字型"><text:span text:style-name="T3">男女關係的進化/霞爾.魯妥努Charles Letourneau;衛惠林譯</text:span></text:span></text:p>
          </table:table-cell>
          <table:table-cell table:style-name="表格1.D232" office:value-type="string">
            <text:p text:style-name="P2"><text:span text:style-name="預設段落字型"><text:span text:style-name="T3">544.7</text:span></text:span></text:p>
          </table:table-cell>
          <table:table-cell table:style-name="表格1.E232" office:value-type="string">
            <text:p text:style-name="Text_20_body"><text:span text:style-name="預設段落字型"><text:span text:style-name="T2">東方語文圖書區</text:span></text:span></text:p>
          </table:table-cell>
          <table:table-cell table:style-name="表格1.F232" office:value-type="string">
            <text:p text:style-name="P3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Cambria Math" svg:font-family="'Cambria Math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文鼎中特廣告體" svg:font-family="文鼎中特廣告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continuemessage" style:family="text">
      <style:text-properties fo:color="#000000" style:text-underline-style="non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letter-kerning="true" style:font-name-complex="Calibri" style:font-family-complex="Calibri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0.6cm" fo:margin-right="0.6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生命教育主題書展清單</dc:title>
    <dc:subject/>
    <meta:initial-creator>lib_table01</meta:initial-creator>
    <meta:creation-date>2021-04-20T08:14:00Z</meta:creation-date>
    <dc:date>2022-04-18T16:08:20.707000000</dc:date>
    <meta:print-date>2019-02-20T06:16:00Z</meta:print-date>
    <meta:editing-cycles>3</meta:editing-cycles>
    <meta:editing-duration>PT1M46S</meta:editing-duration>
    <meta:document-statistic meta:table-count="1" meta:image-count="0" meta:object-count="0" meta:page-count="21" meta:paragraph-count="1157" meta:word-count="6984" meta:character-count="12115" meta:non-whitespace-character-count="11991"/>
    <meta:template xlink:type="simple" xlink:actuate="onRequest" xlink:title="" xlink:href="../../../110/性平活動/性平活動/110性別平等教育主題書展清單.odt/Normal"/>
  </office:meta>
</office:document-meta>
</file>